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13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1341
      <text:tab/>MOTIE VAN HET LID BUSHOFF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er zorgverzekeraars zijn die aanvullende polissen alleen beschikbaar stellen in combinatie met een duurdere basisverzekering;</text:p>
      <text:p text:style-name="ifm_p_mt.3.76mm_ifm">overwegende dat dit onrechtvaardig is en zowel de NZa, de ACM als de Consumentenbond oproepen om hier een einde aan te maken;</text:p>
      <text:p text:style-name="ifm_p_mt.3.76mm_ifm">verzoekt de regering een einde te maken aan het koppelen van aanvullende verzekeringen aan specifieke en duurdere basisverzekeringen,</text:p>
      <text:p text:style-name="ifm_p_mt.3.76mm_ifm">en gaat over tot de orde van de dag.</text:p>
      <text:p text:style-name="ifm_p_mt.3.76mm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9, nr. 13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9, nr. 13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Zorgstelsel; Motie; Motie van het lid Bushoff over een einde maken aan het koppelen van aanvullende verzekeringen aan duurdere basisverzekeringen</dc:title>
    <meta:user-defined meta:name="OVERHEIDop.ParlID/DC.identifier">kst-29689-1341</meta:user-defined>
    <meta:user-defined meta:name="OVERHEIDop.ondernummer">1341</meta:user-defined>
    <meta:user-defined meta:name="DCTERMS.W3CDTF/DCTERMS.available">2026-06-22</meta:user-defined>
    <meta:user-defined meta:name="OVERHEIDop.KamerstukTypen/DC.type">Motie</meta:user-defined>
    <meta:user-defined meta:name="OVERHEIDop.dossiernummer">2968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ushoff over een einde maken aan het koppelen van aanvullende verzekeringen aan duurdere basisverzekeringen</meta:user-defined>
    <meta:user-defined meta:name="OVERHEIDop.indiener">T.J. Bushoff</meta:user-defined>
    <meta:user-defined meta:name="OVERHEIDop.dossiertitel">Herziening Zor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Herziening Zorgstelsel; Motie; Motie van het lid Bushoff over een einde maken aan het koppelen van aanvullende verzekeringen aan duurdere basisverzeker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