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40
      <text:tab/>MOTIE VAN DE LEDEN BUSHOFF EN VLIEGENTHART</text:h>
      <text:p text:style-name="ifm_p_ifm">Voorgesteld 18 juni 2026</text:p>
      <text:p text:style-name="ifm_p_mt.3.76mm_ifm">De Kamer,</text:p>
      <text:p text:style-name="ifm_p_mt.3.76mm_ifm">gehoord de beraadslaging,</text:p>
      <text:p text:style-name="ifm_p_mt.3.76mm_ifm">constaterende dat verloskundigen vaak met spoed naar een bevalling of acute situatie moeten rijden, maar zij niet erkend worden als officiële nood- en hulpdiensten en als gevolg daarvan geregeld tegen verlengde aanrijtijd, stressvolle verkeerssituaties en verkeersboetes aanlopen;</text:p>
      <text:p text:style-name="ifm_p_mt.3.76mm_ifm">overwegende dat verloskundigen in bepaalde situaties hierdoor later dan gewenst aankomen bij een cliënt en dit kan leiden tot medische complicaties;</text:p>
      <text:p text:style-name="ifm_p_mt.3.76mm_ifm">verzoekt de regering om samen met het veld tot een bredere analyse te komen op welke wijze verloskundigen in spoedsituaties meer ruimte kunnen krijgen en daarin op z'n minst verschillende vormen van ontheffing, magneetborden, trainingen, coulance en hulpverlenersstatus mee te nemen,</text:p>
      <text:p text:style-name="ifm_p_mt.3.76mm_ifm">en gaat over tot de orde van de dag.</text:p>
      <text:p text:style-name="ifm_p_mt.3.76mm_ifm">Bushoff</text:p>
      <text:p text:style-name="ifm_p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40<text:tab/><text:page-number text:select-page="current"/></text:p>
      </style:footer>
    </style:master-page>
    <style:master-page xmlns:sdu-fn="http://schema.sdu.nl/2011/07/functions" style:name="Landscape" style:page-layout-name="landscape-margin-text">
      <style:footer>
        <text:p text:style-name="footer">Tweede Kamer, vergaderjaar 2025-2026, 29 689, nr. 1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Bushoff en Vliegenthart over analyseren hoe verloskundigen in spoedsituaties meer ruimte kunnen krijgen</dc:title>
    <meta:user-defined meta:name="OVERHEIDop.ParlID/DC.identifier">kst-29689-1340</meta:user-defined>
    <meta:user-defined meta:name="OVERHEIDop.ondernummer">1340</meta:user-defined>
    <meta:user-defined meta:name="DCTERMS.W3CDTF/DCTERMS.available">2026-06-22</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de leden Bushoff en Vliegenthart over analyseren hoe verloskundigen in spoedsituaties meer ruimte kunnen krijgen</meta:user-defined>
    <meta:user-defined meta:name="OVERHEIDop.indiener">L. Vliegenthart</meta:user-defined>
    <meta:user-defined meta:name="OVERHEIDop.indiener">T.J. Bushoff</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Herziening Zorgstelsel; Motie; Motie van de leden Bushoff en Vliegenthart over analyseren hoe verloskundigen in spoedsituaties meer ruimte kunnen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