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9
      <text:tab/>MOTIE VAN HET LID MAEIJ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het kabinet om een aparte route voor weesgeneesmiddelen te onderzoeken en hierover aan de Kamer voor de begrotingsbehandeling 2027 terug te koppel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Maeijer over een aparte route voor weesgeneesmiddelen onderzoeken</dc:title>
    <meta:user-defined meta:name="OVERHEIDop.ParlID/DC.identifier">kst-29689-1339</meta:user-defined>
    <meta:user-defined meta:name="OVERHEIDop.ondernummer">1339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een aparte route voor weesgeneesmiddelen onderzoeken</meta:user-defined>
    <meta:user-defined meta:name="OVERHEIDop.indiener">V. Maeijer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Maeijer over een aparte route voor weesgeneesmiddelen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