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33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338
      <text:tab/>MOTIE VAN HET LID MAEIJER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verzoekt het kabinet om voor het zomerreces met de fabrikant van Voxzogo om tafel te gaan met als doel om te komen tot indiening van het dossier bij het Zorginstituut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9, nr. 1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9, nr. 1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Maeijer over voor het zomerreces met de fabrikant van Voxzogo om tafel gaan om te komen tot indiening van het dossier bij het Zorginstituut</dc:title>
    <meta:user-defined meta:name="OVERHEIDop.ParlID/DC.identifier">kst-29689-1338</meta:user-defined>
    <meta:user-defined meta:name="OVERHEIDop.ondernummer">1338</meta:user-defined>
    <meta:user-defined meta:name="DCTERMS.W3CDTF/DCTERMS.available">2026-06-19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eijer over voor het zomerreces met de fabrikant van Voxzogo om tafel gaan om te komen tot indiening van het dossier bij het Zorginstituut</meta:user-defined>
    <meta:user-defined meta:name="OVERHEIDop.indiener">V. Maeijer</meta:user-defined>
    <meta:user-defined meta:name="OVERHEIDop.dossiertitel">Herziening Zor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Herziening Zorgstelsel; Motie; Motie van het lid Maeijer over voor het zomerreces met de fabrikant van Voxzogo om tafel gaan om te komen tot indiening van het dossier bij het Zorginstituu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