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37
      <text:tab/>MOTIE VAN DE LEDEN JIMMY DIJK EN DOBBE</text:h>
      <text:p text:style-name="ifm_p_ifm">Voorgesteld 18 juni 2026</text:p>
      <text:p text:style-name="ifm_p_mt.3.76mm_ifm">De Kamer,</text:p>
      <text:p text:style-name="ifm_p_mt.3.76mm_ifm">gehoord de beraadslaging,</text:p>
      <text:p text:style-name="ifm_p_mt.3.76mm_ifm">constaterende dat 15% van de kinderen niet naar de tandarts gaat en dat dit aantal hoger ligt in buurten waar veel mensen een lager inkomen hebben;</text:p>
      <text:p text:style-name="ifm_p_mt.3.76mm_ifm">overwegende dat er succesvolle initiatieven zijn om kinderen alsnog naar de tandarts te krijgen, zoals de tandartsbus en de schooltandarts;</text:p>
      <text:p text:style-name="ifm_p_mt.3.76mm_ifm">verzoekt de regering om zich ervoor in te zetten dat deze initiatieven worden uitgebreid naar wijken waar weinig kinderen naar de tandarts gaan, in kaart te brengen welke obstakels hiervoor zijn en voorstellen te doen om deze weg te nemen,</text:p>
      <text:p text:style-name="ifm_p_mt.3.76mm_ifm">en gaat over tot de orde van de dag.</text:p>
      <text:p text:style-name="ifm_p_mt.3.76mm_ifm">Jimmy D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37<text:tab/><text:page-number text:select-page="current"/></text:p>
      </style:footer>
    </style:master-page>
    <style:master-page xmlns:sdu-fn="http://schema.sdu.nl/2011/07/functions" style:name="Landscape" style:page-layout-name="landscape-margin-text">
      <style:footer>
        <text:p text:style-name="footer">Tweede Kamer, vergaderjaar 2025-2026, 29 689,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Jimmy Dijk en Dobbe over initiatieven om kinderen naar de tandarts te krijgen, uitbreiden naar wijken waar weinig kinderen naar de tandarts gaan</dc:title>
    <meta:user-defined meta:name="OVERHEIDop.ParlID/DC.identifier">kst-29689-1337</meta:user-defined>
    <meta:user-defined meta:name="OVERHEIDop.ondernummer">1337</meta:user-defined>
    <meta:user-defined meta:name="DCTERMS.W3CDTF/DCTERMS.available">2026-06-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de leden Jimmy Dijk en Dobbe over initiatieven om kinderen naar de tandarts te krijgen, uitbreiden naar wijken waar weinig kinderen naar de tandarts gaan</meta:user-defined>
    <meta:user-defined meta:name="OVERHEIDop.indiener">S.E.M. Dobbe</meta:user-defined>
    <meta:user-defined meta:name="OVERHEIDop.indiener">J.P. (Jimmy) Dijk</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Herziening Zorgstelsel; Motie; Motie van de leden Jimmy Dijk en Dobbe over initiatieven om kinderen naar de tandarts te krijgen, uitbreiden naar wijken waar weinig kinderen naar de tandarts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