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36
      <text:tab/>MOTIE VAN DE LEDEN JIMMY DIJK EN DOBB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een aantal effectieve behandelingen voor vrouwspecifieke en -sensitieve aandoeningen momenteel nog niet voor alle relevante aandoeningen worden vergoed, zoals bekkenfysiotherapie, de overgangsconsulente en anticonceptie op medische indicatie;</text:p>
      <text:p text:style-name="ifm_p_mt.3.76mm_ifm">verzoekt de regering om het Zorginstituut te laten onderzoeken welke effectieve behandelingen voor vrouwspecifieke en -sensitieve aandoeningen zouden moeten worden toegevoegd aan het basispakket,</text:p>
      <text:p text:style-name="ifm_p_mt.3.76mm_ifm">en gaat over tot de orde van de dag.</text:p>
      <text:p text:style-name="ifm_p_mt.3.76mm_ifm">Jimmy 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Jimmy Dijk en Dobbe over onderzoeken welke behandelingen voor vrouwspecifieke en -sensitieve aandoeningen moeten worden toegevoegd aan het basispakket</dc:title>
    <meta:user-defined meta:name="OVERHEIDop.ParlID/DC.identifier">kst-29689-1336</meta:user-defined>
    <meta:user-defined meta:name="OVERHEIDop.ondernummer">1336</meta:user-defined>
    <meta:user-defined meta:name="DCTERMS.W3CDTF/DCTERMS.available">2026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Dobbe over onderzoeken welke behandelingen voor vrouwspecifieke en -sensitieve aandoeningen moeten worden toegevoegd aan het basispakket</meta:user-defined>
    <meta:user-defined meta:name="OVERHEIDop.indiener">S.E.M. Dobbe</meta:user-defined>
    <meta:user-defined meta:name="OVERHEIDop.indiener">J.P. (Jimmy) Dijk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de leden Jimmy Dijk en Dobbe over onderzoeken welke behandelingen voor vrouwspecifieke en -sensitieve aandoeningen moeten worden toegevoegd aa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