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5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regering van plan is om de SOV- en de OVV-regeling samen te voegen tot één nieuwe regeling;</text:p>
      <text:p text:style-name="ifm_p_mt.3.76mm_ifm">overwegende dat de tarieven onder de OVV momenteel vaak lager liggen dan onder de SOV;</text:p>
      <text:p text:style-name="ifm_p_mt.3.76mm_ifm">overwegende dat het bij deze regelingen gaat om een doelgroep met complexe problemen, waardoor een tariefverlaging de toegankelijkheid van de zorg onder druk zou zetten;</text:p>
      <text:p text:style-name="ifm_p_mt.3.76mm_ifm">verzoekt de regering om bij de samenvoeging van deze regelingen ervoor te zorgen dat zorgverleners die onverzekerden helpen geen lagere tarieven krijgen dan die ze nu ontvangen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Jimmy Dijk en Dobbe over ervoor zorgen dat bij het samenvoegen van de SOV- en OVV-regeling zorgverleners die onverzekerden helpen geen lagere tarieven krijgen</dc:title>
    <meta:user-defined meta:name="OVERHEIDop.ParlID/DC.identifier">kst-29689-1335</meta:user-defined>
    <meta:user-defined meta:name="OVERHEIDop.ondernummer">1335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ervoor zorgen dat bij het samenvoegen van de SOV- en OVV-regeling zorgverleners die onverzekerden helpen geen lagere tarieven krijgen</meta:user-defined>
    <meta:user-defined meta:name="OVERHEIDop.indiener">S.E.M. Dobbe</meta:user-defined>
    <meta:user-defined meta:name="OVERHEIDop.indiener">J.P. (Jimmy) Dijk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de leden Jimmy Dijk en Dobbe over ervoor zorgen dat bij het samenvoegen van de SOV- en OVV-regeling zorgverleners die onverzekerden helpen geen lagere tariev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