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4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zorgverzekeraars verschillende machtigingseisen hanteren voor mondzorg voor kinderen die uit het basispakket wordt vergoed;</text:p>
      <text:p text:style-name="ifm_p_mt.3.76mm_ifm">overwegende dat deze verschillen leiden tot ongelijke toegang tot mondzorg, vertraging van noodzakelijke zorg, onzekerheid over vergoeding en zelfs zorgmijding;</text:p>
      <text:p text:style-name="ifm_p_mt.3.76mm_ifm">verzoekt de regering om er samen met tandartsen en zorgverzekeraars voor te zorgen dat machtigingsvoorwaarden niet meer in de weg staan van het geven van noodzakelijke zorg aan kinderen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Jimmy Dijk en Dobbe over ervoor zorgen dat machtigingsvoorwaarden niet meer in de weg staan van het geven van noodzakelijke zorg aan kinderen</dc:title>
    <meta:user-defined meta:name="OVERHEIDop.ParlID/DC.identifier">kst-29689-1334</meta:user-defined>
    <meta:user-defined meta:name="OVERHEIDop.ondernummer">1334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ervoor zorgen dat machtigingsvoorwaarden niet meer in de weg staan van het geven van noodzakelijke zorg aan kinderen</meta:user-defined>
    <meta:user-defined meta:name="OVERHEIDop.indiener">S.E.M. Dobbe</meta:user-defined>
    <meta:user-defined meta:name="OVERHEIDop.indiener">J.P. (Jimmy) Dijk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de leden Jimmy Dijk en Dobbe over ervoor zorgen dat machtigingsvoorwaarden niet meer in de weg staan van het geven van noodzakelijke zorg aa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