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33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333
      <text:tab/>MOTIE VAN HET LID VAN BRENK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overwegende dat een eigen bijdrage in de wijkverpleging zorgmijding in de hand kan werken;</text:p>
      <text:p text:style-name="ifm_p_mt.3.76mm_ifm">overwegende dat dit zeer ongewenst is, gezien de preventieve taak van wijkverpleging;</text:p>
      <text:p text:style-name="ifm_p_mt.3.76mm_ifm">verzoekt de regering af te zien van het invoeren van een eigen bijdrage op de wijkverpleging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89, nr. 13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89, nr. 13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het lid Van Brenk over geen eigen bijdrage bij de wijkverpleging</dc:title>
    <meta:user-defined meta:name="OVERHEIDop.ParlID/DC.identifier">kst-29689-1333</meta:user-defined>
    <meta:user-defined meta:name="OVERHEIDop.ondernummer">1333</meta:user-defined>
    <meta:user-defined meta:name="DCTERMS.W3CDTF/DCTERMS.available">2026-06-19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renk over geen eigen bijdrage bij de wijkverpleging</meta:user-defined>
    <meta:user-defined meta:name="OVERHEIDop.indiener">C.M. van Brenk</meta:user-defined>
    <meta:user-defined meta:name="OVERHEIDop.dossiertitel">Herziening Zorgstelse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Herziening Zorgstelsel; Motie; Motie van het lid Van Brenk over geen eigen bijdrage bij de wijkverple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