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27
      <text:tab/>BRIEF VAN DE MINISTER VAN VOLKSGEZONDHEID, WELZIJN EN SPORT</text:h>
      <text:p text:style-name="ifm_p_mt.3.76mm_ifm">Aan de Voorzitter van de Tweede Kamer der Staten-Generaal</text:p>
      <text:p text:style-name="ifm_p_mt.3.76mm_ifm">Den Haag, 1 april 2026</text:p>
      <text:p text:style-name="ifm_p_mt.3.76mm_ifm">Bijgaand biedt het kabinet de Kamer het «Samenvattend rapport Zorgverzekeringswet 2025» van de Nederlandse Zorgautoriteit (NZa) aan.</text:p>
      <text:p text:style-name="ifm_p_mt.3.76mm_ifm">De NZa heeft samengevat hoe zorgverzekeraars in 2025 uitvoering geven aan de Zorgverzekeringswet (Zvw). Door toenemende druk op de zorg, onder meer door vergrijzing en personeelstekorten, staan toegankelijkheid en wachttijden onder druk. Volgens de NZa vraagt dit om een actievere rol van zorgverzekeraars; met name bij kraamzorg en geneesmiddelen is nog ruimte voor verbetering.</text:p>
      <text:p text:style-name="ifm_p_mt.3.76mm_ifm">Op de polismarkt bleef het aantal basisverzekeringen gelijk en steeg de premie minder sterk dan in voorgaande jaren, mede doordat verzekeraars hun reserves inzetten. Daarbij merkt de NZa op dat veel polissen weinig van elkaar verschillen, wat de transparantie voor consumenten beperkt.</text:p>
      <text:p text:style-name="ifm_p_mt.3.76mm_ifm">Ten aanzien van de contractering stelt de NZa vast dat die in 2025 later tot stand kwam dan in het jaar ervoor. De NZa constateert verder dat zorgverzekeraars de transformatiemiddelen plausibel hebben besteed en deze rechtmatig kunnen worden meegenomen in de verantwoording van de uitgaven onder de Zvw.</text:p>
      <text:p text:style-name="ifm_p_mt.3.76mm_ifm">De rapporten die aan het «Samenvattend rapport Zorgverzekeringswet 2025» ten grondslag liggen, zijn reeds door de NZa gepubliceerd. Waar van toepassing heeft het kabinet deze rapporten reeds aan de Kamer aangeboden. Daarnaast zijn de verwijzingen in de digitale versie van het rapport te vind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7<text:tab/><text:page-number text:select-page="current"/></text:p>
      </style:footer>
    </style:master-page>
    <style:master-page xmlns:sdu-fn="http://schema.sdu.nl/2011/07/functions" style:name="Landscape" style:page-layout-name="landscape-margin-text">
      <style:footer>
        <text:p text:style-name="footer">Tweede Kamer, vergaderjaar 2025-2026, 29 689,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Samenvattend rapport Zorgverzekeringswet 2025' van de Nederlandse Zorgautoriteit (NZa)</dc:title>
    <meta:user-defined meta:name="OVERHEIDop.ParlID/DC.identifier">kst-29689-1327</meta:user-defined>
    <meta:user-defined meta:name="OVERHEIDop.ondernummer">1327</meta:user-defined>
    <meta:user-defined meta:name="DCTERMS.W3CDTF/DCTERMS.available">2026-04-02</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Samenvattend rapport Zorgverzekeringswet 2025' van de Nederlandse Zorgautoriteit (NZa)</meta:user-defined>
    <meta:user-defined meta:name="OVERHEIDop.indiener">S.T.M. Hermans</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Herziening Zorgstelsel; Brief regering; 'Samenvattend rapport Zorgverzekeringswet 2025' van de Nederlandse Zorgautoriteit (N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