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3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9.06pt_mt.18.8mm_indent.-58.5mm_ifm" text:outline-level="1">Nr. 1326<text:tab/>BRIEF VAN DE MINISTER VAN VOLKSGEZONDHEID, WELZIJN EN SPORT</text:h>
      <text:p text:style-name="ifm_p_mt.3.76mm_ifm">Aan de Voorzitter van de Tweede Kamer der Staten-Generaal</text:p>
      <text:p text:style-name="ifm_p_mt.3.76mm_ifm">Den Haag, 3 februari 2026</text:p>
      <text:p text:style-name="ifm_p_mt.3.76mm_ifm">Met deze brief bied ik uw Kamer het advies van de Nederlandse Zorgautoriteit (NZa) over prestatiedifferentiatie in de bekostiging van de medisch-specialistische zorg aan. Ik bedank de NZa voor dit advies.</text:p>
      <text:p text:style-name="ifm_p_mt.3.76mm_ifm">De NZa heeft dit advies in opdracht van mij opgeleverd in het kader van afspraak E4 <text:span text:style-name="ifm_span_font.italic_ifm">We zorgen dat iedereen een eerlijke bijdrage levert</text:span> (eerlijk speelveld) van het Aanvullend Zorg- en Welzijnsakkoord (AZWA). Deze AZWA-afspraak bestaat uit twee onderdelen: gecontracteerde en niet-gecontracteerde zorg, en planbare medisch-specialistische zorg (ziekenhuizen en zelfstandige behandelcentra).</text:p>
      <text:p text:style-name="ifm_p_ifm">Naast het advies van de NZa wordt op dit moment door Gupta Strategists in opdracht van de NZa gewerkt aan een feitenbasis om de problemen kwalitatief en kwantitatief te duiden. Deze feitenbasis zal aan het einde van het eerste kwartaal van 2026 worden opgeleverd.</text:p>
      <text:p text:style-name="ifm_p_mt.3.76mm_ifm">Ik verwacht uw Kamer in het tweede kwartaal van 2026 te informeren over het samenhangend pakket van maatregelen op basis van onder andere dit advies en de feitenbasis. Op dat moment zal ik dan ook inhoudelijk ingaan op het advies van de NZa over prestatiedifferentiatie in de bekostiging van de medisch-specialistische zorg.</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26<text:tab/><text:page-number text:select-page="current"/></text:p>
      </style:footer>
    </style:master-page>
    <style:master-page xmlns:sdu-fn="http://schema.sdu.nl/2011/07/functions" style:name="Landscape" style:page-layout-name="landscape-margin-text">
      <style:footer>
        <text:p text:style-name="footer">Tweede Kamer, vergaderjaar 2025-2026, 29 689, nr. 1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Advies van de Nederlandse Zorgautoriteit (NZa) over prestatiedifferentiatie in de bekostiging van de medisch-specialistische zorg</dc:title>
    <meta:user-defined meta:name="OVERHEIDop.ParlID/DC.identifier">kst-29689-1326</meta:user-defined>
    <meta:user-defined meta:name="OVERHEIDop.ondernummer">1326</meta:user-defined>
    <meta:user-defined meta:name="DCTERMS.W3CDTF/DCTERMS.available">2026-02-04</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Advies van de Nederlandse Zorgautoriteit (NZa) over prestatiedifferentiatie in de bekostiging van de medisch-specialistische zorg</meta:user-defined>
    <meta:user-defined meta:name="OVERHEIDop.indiener">J.A. Bruijn</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Herziening Zorgstelsel; Brief regering; Advies van de Nederlandse Zorgautoriteit (NZa) over prestatiedifferentiatie in de bekostiging van de medisch-specialist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