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15
      <text:tab/>GEWIJZIGDE MOTIE VAN DE LEDEN DIJK EN BUSHOFF TER VERVANGING VAN DIE GEDRUKT ONDER NR. 1308</text:h>
      <text:p text:style-name="ifm_p_ifm">Voorgesteld 25 juni 2025</text:p>
      <text:p text:style-name="ifm_p_mt.3.76mm_ifm">De Kamer,</text:p>
      <text:p text:style-name="ifm_p_mt.3.76mm_ifm">gehoord de beraadslaging,</text:p>
      <text:p text:style-name="ifm_p_mt.3.76mm_ifm">constaterende dat kinderbrillen niet standaard vergoed worden vanuit het basispakket waardoor 28.000 kinderen geen bril hebben, terwijl ze deze wel nodig hebben;</text:p>
      <text:p text:style-name="ifm_p_mt.3.76mm_ifm">overwegende dat de uitkomsten van het onderzoek naar deze problemen pas rond de jaarwisseling komen en dit te laat is om een oplossing te bieden voor kinderen die op dit moment het schoolbord niet kunnen lezen;</text:p>
      <text:p text:style-name="ifm_p_mt.3.76mm_ifm">verzoekt het kabinet met een oplossing te komen om kinderbrillen vanuit het basispakket tijdelijk te vergoeden totdat er een structurele oplossing is gevonden,</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15<text:tab/><text:page-number text:select-page="current"/></text:p>
      </style:footer>
    </style:master-page>
    <style:master-page xmlns:sdu-fn="http://schema.sdu.nl/2011/07/functions" style:name="Landscape" style:page-layout-name="landscape-margin-text">
      <style:footer>
        <text:p text:style-name="footer">Tweede Kamer, vergaderjaar 2024-2025, 29 689,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gewijzigd/nader); Gewijzigde motie van de leden Dijk en Bushoff over het tijdelijk vergoeden van kinderbrillen vanuit het basispakket tot er een structurele oplossing is gevonden (t.v.v. 29689-1308)</dc:title>
    <meta:user-defined meta:name="OVERHEIDop.ParlID/DC.identifier">kst-29689-1315</meta:user-defined>
    <meta:user-defined meta:name="OVERHEIDop.ondernummer">1315</meta:user-defined>
    <meta:user-defined meta:name="DCTERMS.W3CDTF/DCTERMS.available">2025-06-26</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Gewijzigde motie van de leden Dijk en Bushoff over het tijdelijk vergoeden van kinderbrillen vanuit het basispakket tot er een structurele oplossing is gevonden (t.v.v. 29689-1308)</meta:user-defined>
    <meta:user-defined meta:name="OVERHEIDop.indiener">T.J. Bushoff</meta:user-defined>
    <meta:user-defined meta:name="OVERHEIDop.indiener">J.P. Dijk</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Herziening Zorgstelsel; Motie (gewijzigd/nader); Gewijzigde motie van de leden Dijk en Bushoff over het tijdelijk vergoeden van kinderbrillen vanuit het basispakket tot er een structurele oplossing is gevonden (t.v.v. 29689-13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