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12
      <text:tab/>MOTIE VAN HET LID EL ABASSI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e verlaging van het eigen risico gepaard gaat met een premiestijging van € 200;</text:p>
      <text:p text:style-name="ifm_p_mt.3.76mm_ifm">overwegende dat de Raad van State deze maatregel ongericht en schadelijk voor kwetsbare groepen noemt;</text:p>
      <text:p text:style-name="ifm_p_mt.3.76mm_ifm">verzoekt de regering te komen met gerichte maatregelen die mensen met lage inkomens daadwerkelijk help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El Abassi over gerichte maatregelen die mensen met lage inkomens daadwerkelijk helpen</dc:title>
    <meta:user-defined meta:name="OVERHEIDop.ParlID/DC.identifier">kst-29689-1312</meta:user-defined>
    <meta:user-defined meta:name="OVERHEIDop.ondernummer">1312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gerichte maatregelen die mensen met lage inkomens daadwerkelijk helpen</meta:user-defined>
    <meta:user-defined meta:name="OVERHEIDop.indiener">I. el Abassi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het lid El Abassi over gerichte maatregelen die mensen met lage inkomens daadwerkelijk he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