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11
      <text:tab/>MOTIE VAN HET LID EL ABASSI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e zorgpremie sinds 2006 met bijna 80% is gestegen en dit voor veel mensen onbetaalbaar wordt;</text:p>
      <text:p text:style-name="ifm_p_mt.3.76mm_ifm">overwegende dat de stijgende premie mensen dwingt te wisselen van verzekering om puur financiële redenen;</text:p>
      <text:p text:style-name="ifm_p_mt.3.76mm_ifm">verzoekt de regering om de zorgpremie niet te verho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9, nr. 1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9, nr. 1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El Abassi over de zorgpremie niet verhogen</dc:title>
    <meta:user-defined meta:name="OVERHEIDop.ParlID/DC.identifier">kst-29689-1311</meta:user-defined>
    <meta:user-defined meta:name="OVERHEIDop.ondernummer">1311</meta:user-defined>
    <meta:user-defined meta:name="DCTERMS.W3CDTF/DCTERMS.available">2025-06-19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de zorgpremie niet verhogen</meta:user-defined>
    <meta:user-defined meta:name="OVERHEIDop.indiener">I. el Abassi</meta:user-defined>
    <meta:user-defined meta:name="OVERHEIDop.dossiertitel">Herziening Zor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Herziening Zorgstelsel; Motie; Motie van het lid El Abassi over de zorgpremie niet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