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10
      <text:tab/>MOTIE VAN HET LID EL ABASSI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het eigen risico mensen ontmoedigt om zorg te zoeken, vooral mensen met een laag inkomen of met beperkte gezondheidsvaardigheden;</text:p>
      <text:p text:style-name="ifm_p_mt.3.76mm_ifm">overwegende dat het eigen risico in de praktijk fungeert als een boete op ziek zijn;</text:p>
      <text:p text:style-name="ifm_p_mt.3.76mm_ifm">verzoekt de regering het eigen risico in de zorg volledig af te schaff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9, nr. 1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9, nr. 1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El Abassi over het eigen risico in de zorg volledig afschaffen</dc:title>
    <meta:user-defined meta:name="OVERHEIDop.ParlID/DC.identifier">kst-29689-1310</meta:user-defined>
    <meta:user-defined meta:name="OVERHEIDop.ondernummer">1310</meta:user-defined>
    <meta:user-defined meta:name="DCTERMS.W3CDTF/DCTERMS.available">2025-06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het eigen risico in de zorg volledig afschaffen</meta:user-defined>
    <meta:user-defined meta:name="OVERHEIDop.indiener">I. el Abassi</meta:user-defined>
    <meta:user-defined meta:name="OVERHEIDop.dossiertitel">Herziening Zor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Herziening Zorgstelsel; Motie; Motie van het lid El Abassi over het eigen risico in de zorg volledig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