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09
      <text:tab/>MOTIE VAN DE LEDEN DIJK EN DOBBE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kraamzorg in toenemende mate onder druk staat, veel kraamverzorgenden het vak dreigen te verlaten en het aantal gezinnen dat geen kraamzorg ontvangt enorm toeneemt;</text:p>
      <text:p text:style-name="ifm_p_mt.3.76mm_ifm">verzoekt de regering om maatregelen te treffen om de kraamzorg in Nederland te behouden, en hiervoor voor het debat over de VWS-begroting voorstellen naar de Kamer te sturen en daarbij in ieder geval zorg te dragen voor toereikende tarieven voor de kraamzorg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Dijk en Dobbe over maatregelen om de kraamzorg in Nederland te behouden</dc:title>
    <meta:user-defined meta:name="OVERHEIDop.ParlID/DC.identifier">kst-29689-1309</meta:user-defined>
    <meta:user-defined meta:name="OVERHEIDop.ondernummer">1309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jk en Dobbe over maatregelen om de kraamzorg in Nederland te behouden</meta:user-defined>
    <meta:user-defined meta:name="OVERHEIDop.indiener">S.E.M. Dobbe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de leden Dijk en Dobbe over maatregelen om de kraamzorg in Nederland t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