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07
      <text:tab/>MOTIE VAN HET LID D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Zorginstituut heeft geadviseerd om de eerste twintig behandelingen voor fysiotherapie die op de zogenaamde chronische lijst staan vanaf 2026 te vergoeden;</text:p>
      <text:p text:style-name="ifm_p_mt.3.76mm_ifm">verzoekt het kabinet dit advies op te volgen en deze behandelingen te vergoeden vanuit het basispakket vanaf 2026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het advies volgen om vanaf 2026 de eerste twintig behandelingen voor fysiotherapie op de "chronische lijst" vanuit het basispakket te vergoeden</dc:title>
    <meta:user-defined meta:name="OVERHEIDop.ParlID/DC.identifier">kst-29689-1307</meta:user-defined>
    <meta:user-defined meta:name="OVERHEIDop.ondernummer">1307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het advies volgen om vanaf 2026 de eerste twintig behandelingen voor fysiotherapie op de "chronische lijst" vanuit het basispakket te vergoeden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Dijk over het advies volgen om vanaf 2026 de eerste twintig behandelingen voor fysiotherapie op de "chronische lijst" vanuit het basispakket te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