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05
      <text:tab/>MOTIE VAN HET LID DE KORTE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onderhandelingen over een Aanvullend Zorg- en Welzijnsakkoord (AZWA) zich in de afrondende fase bevonden toen het kabinet viel;</text:p>
      <text:p text:style-name="ifm_p_mt.3.76mm_ifm">constaterende dat afspraken in het AZWA zich richten op het verbeteren van de toegankelijkheid van zorg en ondersteuning en het afwenden van het onbeheersbare arbeidsmarkttekort;</text:p>
      <text:p text:style-name="ifm_p_mt.3.76mm_ifm">overwegende dat het van groot belang is dat betrokken partijen een akkoord sluiten zodat de uitdagingen in zorg en ondersteuning aangepakt kunnen worden,</text:p>
      <text:p text:style-name="ifm_p_mt.3.76mm_ifm">overwegende dat onderdelen van het beoogde AZWA investeringen vragen zodat de noodzakelijke transitie in de zorg en welzijn in de volle breedte plaats kan vinden;</text:p>
      <text:p text:style-name="ifm_p_mt.3.76mm_ifm">verzoekt de regering, in samenwerking met de betrokken zorg- en welzijnspartijen, op korte termijn tot een afronding van het AZWA te komen en de benodigde financiële randvoorwaarden hiertoe veilig te stellen, en de Kamer hierover te informere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e Korte over met zorg- en welzijnspartijen op korte termijn komen tot een afronding van het AZWA</dc:title>
    <meta:user-defined meta:name="OVERHEIDop.ParlID/DC.identifier">kst-29689-1305</meta:user-defined>
    <meta:user-defined meta:name="OVERHEIDop.ondernummer">1305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met zorg- en welzijnspartijen op korte termijn komen tot een afronding van het AZWA</meta:user-defined>
    <meta:user-defined meta:name="OVERHEIDop.indiener">M.C. de Korte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De Korte over met zorg- en welzijnspartijen op korte termijn komen tot een afronding van het AZ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