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subscript_size.9.06pt_mt.7.52mm_ifm" style:family="text" style:name="ifm_span_font.subscript_size.9.06pt_mt.7.52mm_ifm">
      <style:text-properties style:text-position="sub 70%" fo:font-size="9.06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30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303
      <text:tab/>MOTIE VAN DE L<text:span text:style-name="ifm_span_font.subscript_size.9.06pt_mt.7.52mm_ifm">den</text:span> PAULUSMA EN BUSHOFF</text:h>
      <text:p text:style-name="ifm_p_ifm">Voorgesteld 18 juni 2025</text:p>
      <text:p text:style-name="ifm_p_mt.3.76mm_ifm">De Kamer,</text:p>
      <text:p text:style-name="ifm_p_mt.3.76mm_ifm">gehoord de beraadslaging,</text:p>
      <text:p text:style-name="ifm_p_mt.3.76mm_ifm">constaterende dat vrouwen met dicht borstweefsel een verhoogd risico hebben op borstkanker en dat mammografie bij hen minder effectief is in het opsporen van tumoren;</text:p>
      <text:p text:style-name="ifm_p_mt.3.76mm_ifm">constaterende dat MRI bij dicht borstweefsel momenteel niet standaard wordt vergoed en/of doorverwezen;</text:p>
      <text:p text:style-name="ifm_p_mt.3.76mm_ifm">overwegende dat aanvullende screening met MRI bij deze groep de kans op</text:p>
      <text:p text:style-name="ifm_p_ifm">vroege detectie van borstkanker aanzienlijk vergroot en dus levens kan redden;</text:p>
      <text:p text:style-name="ifm_p_mt.3.76mm_ifm">verzoekt de regering om:</text:p>
      <text:p text:style-name="ifm_p_indent.-5mm_mleft.5mm_ifm">•<text:tab/>te zorgen voor vergoeding van MRI-scans voor vrouwen met dicht borstweefsel, als aanvulling op de bestaande borstscreening, en dit door te zetten ongeacht sluiting van het AZWA;</text:p>
      <text:p text:style-name="ifm_p_indent.-5mm_mleft.5mm_ifm">•<text:tab/>gebruik te maken van de middelen binnen het AZWA voor de dekking van de kosten,</text:p>
      <text:p text:style-name="ifm_p_ifm">en gaat over tot de orde van de dag.</text:p>
      <text:p text:style-name="ifm_p_mt.3.76mm_ifm">Paulusma</text:p>
      <text:p text:style-name="ifm_p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689, nr. 13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689, nr. 13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Zorgstelsel; Motie; Motie van de leden Paulusma en Bushoff over vergoeding van MRI-scans voor vrouwen met dicht borstweefsel</dc:title>
    <meta:user-defined meta:name="OVERHEIDop.ParlID/DC.identifier">kst-29689-1303</meta:user-defined>
    <meta:user-defined meta:name="OVERHEIDop.ondernummer">1303</meta:user-defined>
    <meta:user-defined meta:name="DCTERMS.W3CDTF/DCTERMS.available">2025-06-19</meta:user-defined>
    <meta:user-defined meta:name="OVERHEIDop.KamerstukTypen/DC.type">Motie</meta:user-defined>
    <meta:user-defined meta:name="OVERHEIDop.dossiernummer">2968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Paulusma en Bushoff over vergoeding van MRI-scans voor vrouwen met dicht borstweefsel</meta:user-defined>
    <meta:user-defined meta:name="OVERHEIDop.indiener">T.J. Bushoff</meta:user-defined>
    <meta:user-defined meta:name="OVERHEIDop.indiener">W. Paulusma</meta:user-defined>
    <meta:user-defined meta:name="OVERHEIDop.dossiertitel">Herziening Zorgstelse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8</meta:user-defined>
    <meta:user-defined meta:name="DC.title">Herziening Zorgstelsel; Motie; Motie van de leden Paulusma en Bushoff over vergoeding van MRI-scans voor vrouwen met dicht borstweefs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