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301
      <text:tab/>MOTIE VAN HET LID BUSHOFF</text:h>
      <text:p text:style-name="ifm_p_ifm">Voorgesteld 18 juni 2025</text:p>
      <text:p text:style-name="ifm_p_mt.3.76mm_ifm">De Kamer,</text:p>
      <text:p text:style-name="ifm_p_mt.3.76mm_ifm">gehoord de beraadslaging,</text:p>
      <text:p text:style-name="ifm_p_mt.3.76mm_ifm">constaterende dat de MRSA-bacterie wereldwijd ernstige en dodelijke infecties veroorzaakt en resistent is voor een aantal veelgebruikte antibiotica;</text:p>
      <text:p text:style-name="ifm_p_mt.3.76mm_ifm">overwegende dat een deel van de patiënten die het virus bij zich dragen geen klachten ervaart, maar het virus wel verspreidt;</text:p>
      <text:p text:style-name="ifm_p_mt.3.76mm_ifm">overwegende dat de kosten voor het behandelen voor het individu hoog zijn en er daarom soms van af wordt gezien terwijl de behandeling de samenleving als geheel dient met het beschermen van verdere infecties;</text:p>
      <text:p text:style-name="ifm_p_mt.3.76mm_ifm">verzoekt de regering in kaart te brengen hoeveel mensen afzien van behandeling om financiële redenen en wat de financiële impact is om de diagnostiek en behandeling van het MRSA-virus uit te sluiten van het eigen risico,</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301<text:tab/><text:page-number text:select-page="current"/></text:p>
      </style:footer>
    </style:master-page>
    <style:master-page xmlns:sdu-fn="http://schema.sdu.nl/2011/07/functions" style:name="Landscape" style:page-layout-name="landscape-margin-text">
      <style:footer>
        <text:p text:style-name="footer">Tweede Kamer, vergaderjaar 2024-2025, 29 689, nr. 1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Bushoff over in kaart brengen hoeveel mensen om financiële reden afzien van behandeling tegen MRSA</dc:title>
    <meta:user-defined meta:name="OVERHEIDop.ParlID/DC.identifier">kst-29689-1301</meta:user-defined>
    <meta:user-defined meta:name="OVERHEIDop.ondernummer">1301</meta:user-defined>
    <meta:user-defined meta:name="DCTERMS.W3CDTF/DCTERMS.available">2025-06-19</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het lid Bushoff over in kaart brengen hoeveel mensen om financiële reden afzien van behandeling tegen MRSA</meta:user-defined>
    <meta:user-defined meta:name="OVERHEIDop.indiener">T.J. Bushoff</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Herziening Zorgstelsel; Motie; Motie van het lid Bushoff over in kaart brengen hoeveel mensen om financiële reden afzien van behandeling tegen MR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