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00
      <text:tab/>MOTIE VAN HET LID BUSHOFF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et kabinet voornemens is om middels het wetsvoorstel Afschaffing van de tegemoetkoming voor arbeidsongeschikten te korten op de bijdrage voor mensen met een WAO-, WIA- of Wajong-uitkering;</text:p>
      <text:p text:style-name="ifm_p_mt.3.76mm_ifm">overwegende dat chronisch zieken er hierdoor zelfs met de voorgenomen verlaging van het eigen risico financieel op achteruitgaan, zoals ook de Raad van State constateert;</text:p>
      <text:p text:style-name="ifm_p_mt.3.76mm_ifm">constaterende dat ook mensen met een laag inkomen die het eigen risico niet volledig betalen er door de kabinetsplannen op achteruitgaan;</text:p>
      <text:p text:style-name="ifm_p_mt.3.76mm_ifm">overwegende dat de zorg voor deze groepen hiermee onbetaalbaar dreigt te worden;</text:p>
      <text:p text:style-name="ifm_p_mt.3.76mm_ifm">verzoekt de demissionaire regering om geen stappen te zetten die ertoe</text:p>
      <text:p text:style-name="ifm_p_ifm">kunnen leiden dat chronisch zieken en mensen met een laag inkomen er financieel op achteruitgaa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Bushoff over geen stappen zetten waardoor chronisch zieken en mensen met een laag inkomen er financieel op achteruitgaan</dc:title>
    <meta:user-defined meta:name="OVERHEIDop.ParlID/DC.identifier">kst-29689-1300</meta:user-defined>
    <meta:user-defined meta:name="OVERHEIDop.ondernummer">1300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geen stappen zetten waardoor chronisch zieken en mensen met een laag inkomen er financieel op achteruitgaan</meta:user-defined>
    <meta:user-defined meta:name="OVERHEIDop.indiener">T.J. Bushoff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het lid Bushoff over geen stappen zetten waardoor chronisch zieken en mensen met een laag inkomen er financieel op achteruit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