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99
      <text:tab/>MOTIE VAN DE LEDEN THIADENS EN CLAASSEN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het Zorginstituut Nederland (ZIN) gaat pilotten om nieuwe behandelingen niet op te nemen wanneer deze (te) arbeidsintensief zijn of omdat ze niet duurzaam (Green Deal) zouden zijn;</text:p>
      <text:p text:style-name="ifm_p_mt.3.76mm_ifm">van mening dat effectiviteit van een behandeling leidend moet zijn en niet de CO2-uitstoot;</text:p>
      <text:p text:style-name="ifm_p_mt.3.76mm_ifm">verzoekt de regering het Zorginstituut Nederland opdracht te geven te stoppen met dergelijke pilots,</text:p>
      <text:p text:style-name="ifm_p_mt.3.76mm_ifm">en gaat over tot de orde van de dag.</text:p>
      <text:p text:style-name="ifm_p_mt.3.76mm_ifm">Thiadens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Thiadens en Claassen over het Zorginstituut Nederland opdracht geven te stoppen met pilots betreffende te arbeidsintensieve of niet-duurzame behandelingen</dc:title>
    <meta:user-defined meta:name="OVERHEIDop.ParlID/DC.identifier">kst-29689-1299</meta:user-defined>
    <meta:user-defined meta:name="OVERHEIDop.ondernummer">1299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hiadens en Claassen over het Zorginstituut Nederland opdracht geven te stoppen met pilots betreffende te arbeidsintensieve of niet-duurzame behandelingen</meta:user-defined>
    <meta:user-defined meta:name="OVERHEIDop.indiener">R.A.B. Claassen</meta:user-defined>
    <meta:user-defined meta:name="OVERHEIDop.indiener">F.M. Thiadens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de leden Thiadens en Claassen over het Zorginstituut Nederland opdracht geven te stoppen met pilots betreffende te arbeidsintensieve of niet-duurzame be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