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98
      <text:tab/>MOTIE VAN HET LID KRUL</text:h>
      <text:p text:style-name="ifm_p_ifm">Voorgesteld 18 juni 2025</text:p>
      <text:p text:style-name="ifm_p_mt.3.76mm_ifm">De Kamer,</text:p>
      <text:p text:style-name="ifm_p_mt.3.76mm_ifm">gehoord de beraadslaging,</text:p>
      <text:p text:style-name="ifm_p_mt.3.76mm_ifm">constaterende dat het kabinet werkt aan een wetsvoorstel om per 1 januari 2027 het eigen risico te verlagen naar € 165;</text:p>
      <text:p text:style-name="ifm_p_mt.3.76mm_ifm">constaterende dat de Raad van State in zijn advies over het wetsvoorstel aangeeft dat de maatregel ongericht is, dat de toegang tot zorg niet verbetert en dat kwetsbare groepen erop achteruit gaan omdat de zorgpremie stijgt en onduidelijk is waar de compenserende lastenverlichting neerslaat;</text:p>
      <text:p text:style-name="ifm_p_mt.3.76mm_ifm">overwegende dat deze maatregel bovendien de zorgvraag verder aanwakkert, terwijl de houdbaarheid van de zorg onder druk staat gezien de vergrijzing en personeelstekorten in de zorg;</text:p>
      <text:p text:style-name="ifm_p_mt.3.76mm_ifm">overwegende dat het kabinet demissionair is;</text:p>
      <text:p text:style-name="ifm_p_mt.3.76mm_ifm">verzoekt de regering de voorbereiding voor het wetsvoorstel om het eigen risico per 2027 voor iedereen te verlagen, te sta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98<text:tab/><text:page-number text:select-page="current"/></text:p>
      </style:footer>
    </style:master-page>
    <style:master-page xmlns:sdu-fn="http://schema.sdu.nl/2011/07/functions" style:name="Landscape" style:page-layout-name="landscape-margin-text">
      <style:footer>
        <text:p text:style-name="footer">Tweede Kamer, vergaderjaar 2024-2025, 29 689,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Krul over de voorbereiding staken voor het wetsvoorstel om het eigen risico per 2027 voor iedereen te verlagen</dc:title>
    <meta:user-defined meta:name="OVERHEIDop.ParlID/DC.identifier">kst-29689-1298</meta:user-defined>
    <meta:user-defined meta:name="OVERHEIDop.ondernummer">1298</meta:user-defined>
    <meta:user-defined meta:name="DCTERMS.W3CDTF/DCTERMS.available">2025-06-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Krul over de voorbereiding staken voor het wetsvoorstel om het eigen risico per 2027 voor iedereen te verlagen</meta:user-defined>
    <meta:user-defined meta:name="OVERHEIDop.indiener">H.M. Krul</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Herziening Zorgstelsel; Motie; Motie van het lid Krul over de voorbereiding staken voor het wetsvoorstel om het eigen risico per 2027 voor iedereen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