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29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292
      <text:tab/>MOTIE VAN HET LID RIKKERS-OOSTERKAMP</text:h>
      <text:p text:style-name="ifm_p_ifm">Voorgesteld 24 april 2025</text:p>
      <text:p text:style-name="ifm_p_mt.3.76mm_ifm">De Kamer,</text:p>
      <text:p text:style-name="ifm_p_mt.3.76mm_ifm">gehoord de beraadslaging,</text:p>
      <text:p text:style-name="ifm_p_mt.3.76mm_ifm">constaterende dat de zorgpremies en het eigen risico sinds de invoering van het huidige zorgstelsel in 2006 aanzienlijk zijn gestegen;</text:p>
      <text:p text:style-name="ifm_p_mt.3.76mm_ifm">constaterende dat de motie-Krul waarin wordt verzocht een staatscommissie in te stellen voor het onderzoek naar een toekomstbestendige en weerbare inrichting van het zorgstelsel, door het kabinet wordt uitgevoerd;</text:p>
      <text:p text:style-name="ifm_p_mt.3.76mm_ifm">overwegende dat er internationaal verschillende zorgstelsels bestaan met mogelijk betere uitkomsten op het gebied van efficiëntie, toegankelijkheid en betaalbaarheid;</text:p>
      <text:p text:style-name="ifm_p_mt.3.76mm_ifm">overwegende dat de Bloomberg Health-Care Efficiency Index internationaal zorgsystemen vergelijkt op basis van effectiviteit en kostenefficiëntie;</text:p>
      <text:p text:style-name="ifm_p_mt.3.76mm_ifm">verzoekt de regering in het kader van de staatscommissie expliciete aandacht te hebben voor zorgsystemen in andere landen die hoog scoren op de Bloomberg Health-Care Efficiency Index,</text:p>
      <text:p text:style-name="ifm_p_mt.3.76mm_ifm">en gaat over tot de orde van de dag.</text:p>
      <text:p text:style-name="ifm_p_mt.3.76mm_ifm">Rikkers-Ooster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89, nr. 12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89, nr. 12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Rikkers-Oosterkamp over in de staatscommissie aandacht hebben voor zorgsystemen die hoog scoren op de Bloomberg Health-Care Efficiency Index</dc:title>
    <meta:user-defined meta:name="OVERHEIDop.ParlID/DC.identifier">kst-29689-1292</meta:user-defined>
    <meta:user-defined meta:name="OVERHEIDop.ondernummer">1292</meta:user-defined>
    <meta:user-defined meta:name="DCTERMS.W3CDTF/DCTERMS.available">2025-05-14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Rikkers-Oosterkamp over in de staatscommissie aandacht hebben voor zorgsystemen die hoog scoren op de Bloomberg Health-Care Efficiency Index</meta:user-defined>
    <meta:user-defined meta:name="OVERHEIDop.indiener">M.G.F. Rikkers-Oosterkamp</meta:user-defined>
    <meta:user-defined meta:name="OVERHEIDop.dossiertitel">Herziening Zorgstelse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4</meta:user-defined>
    <meta:user-defined meta:name="DC.title">Herziening Zorgstelsel; Motie; Motie van het lid Rikkers-Oosterkamp over in de staatscommissie aandacht hebben voor zorgsystemen die hoog scoren op de Bloomberg Health-Care Efficiency Index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