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29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291
      <text:tab/>MOTIE VAN HET LID DIJK</text:h>
      <text:p text:style-name="ifm_p_ifm">Voorgesteld 24 april 2025</text:p>
      <text:p text:style-name="ifm_p_mt.3.76mm_ifm">De Kamer,</text:p>
      <text:p text:style-name="ifm_p_mt.3.76mm_ifm">gehoord de beraadslaging,</text:p>
      <text:p text:style-name="ifm_p_mt.3.76mm_ifm">constaterende dat er uit eerder wetenschappelijk onderzoek blijkt dat uitstel of het afzien van zorg op een later moment kan leiden tot hogere zorgkosten voor de maatschappij en zwaarder leed;</text:p>
      <text:p text:style-name="ifm_p_mt.3.76mm_ifm">overwegende dat onderzoek hiernaar nuttig is voor de discussie over de verdeling van zorgkosten in Nederland;</text:p>
      <text:p text:style-name="ifm_p_mt.3.76mm_ifm">verzoekt het kabinet te laten onderzoeken hoeveel maatschappelijke kosten het volledig inkomensafhankelijk maken van de zorg kan opleveren op lange termij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89, nr. 12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89, nr. 12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Dijk over onderzoeken hoeveel het volledig inkomensafhankelijk maken van de zorg kan opleveren</dc:title>
    <meta:user-defined meta:name="OVERHEIDop.ParlID/DC.identifier">kst-29689-1291</meta:user-defined>
    <meta:user-defined meta:name="OVERHEIDop.ondernummer">1291</meta:user-defined>
    <meta:user-defined meta:name="DCTERMS.W3CDTF/DCTERMS.available">2025-05-14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over onderzoeken hoeveel het volledig inkomensafhankelijk maken van de zorg kan opleveren</meta:user-defined>
    <meta:user-defined meta:name="OVERHEIDop.indiener">J.P. Dijk</meta:user-defined>
    <meta:user-defined meta:name="OVERHEIDop.dossiertitel">Herziening Zor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4</meta:user-defined>
    <meta:user-defined meta:name="DC.title">Herziening Zorgstelsel; Motie; Motie van het lid Dijk over onderzoeken hoeveel het volledig inkomensafhankelijk maken van de zorg kan oplev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