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89
      <text:tab/>MOTIE VAN HET LID DIJK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uit de kennisvraag van Nivel blijkt dat de kosten die mensen zelf moeten betalen, zoals het eigen risico, ertoe leiden dat mensen afzien van zorg;</text:p>
      <text:p text:style-name="ifm_p_mt.3.76mm_ifm">overwegende dat het kabinet de toegang tot zorg juist wil vergroten;</text:p>
      <text:p text:style-name="ifm_p_mt.3.76mm_ifm">verzoekt het kabinet het eigen risico volledig af te schaffen in 2026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Dijk over het eigen risico volledig afschaffen in 2026</dc:title>
    <meta:user-defined meta:name="OVERHEIDop.ParlID/DC.identifier">kst-29689-1289</meta:user-defined>
    <meta:user-defined meta:name="OVERHEIDop.ondernummer">1289</meta:user-defined>
    <meta:user-defined meta:name="DCTERMS.W3CDTF/DCTERMS.available">2025-05-14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het eigen risico volledig afschaffen in 2026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Herziening Zorgstelsel; Motie; Motie van het lid Dijk over het eigen risico volledig afschaffen in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