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88
      <text:tab/>MOTIE VAN HET LID BUSHOFF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uit onderzoek van Nivel en Patiëntenfederatie Nederland blijkt dat het aantal zorgmijders toeneemt;</text:p>
      <text:p text:style-name="ifm_p_mt.3.76mm_ifm">overwegende dat zorgmijding leidt tot ergere klachten, meer complicaties en veel hogere zorgkosten;</text:p>
      <text:p text:style-name="ifm_p_mt.3.76mm_ifm">verzoekt de regering om met concrete doelen te komen om het aantal zorgmijders terug te brengen en deze doelen jaarlijks te evalueren en te rapporteren of deze doelen worden behaald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Bushoff over concrete doelen om het aantal zorgmijders terug te brengen</dc:title>
    <meta:user-defined meta:name="OVERHEIDop.ParlID/DC.identifier">kst-29689-1288</meta:user-defined>
    <meta:user-defined meta:name="OVERHEIDop.ondernummer">1288</meta:user-defined>
    <meta:user-defined meta:name="DCTERMS.W3CDTF/DCTERMS.available">2025-05-14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over concrete doelen om het aantal zorgmijders terug te brengen</meta:user-defined>
    <meta:user-defined meta:name="OVERHEIDop.indiener">T.J. Bushoff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Herziening Zorgstelsel; Motie; Motie van het lid Bushoff over concrete doelen om het aantal zorgmijders terug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