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7
      <text:tab/>MOTIE VAN HET LID BUSHOFF</text:h>
      <text:p text:style-name="ifm_p_ifm">Voorgesteld 24 april 2025</text:p>
      <text:p text:style-name="ifm_p_mt.3.76mm_ifm">De Kamer,</text:p>
      <text:p text:style-name="ifm_p_mt.3.76mm_ifm">gehoord de beraadslaging,</text:p>
      <text:p text:style-name="ifm_p_mt.3.76mm_ifm">constaterende dat uit onderzoek van Nivel en Patiëntenfederatie Nederland blijkt dat het aantal zorgmijders toeneemt;</text:p>
      <text:p text:style-name="ifm_p_mt.3.76mm_ifm">overwegende dat het aantal zorgmijders om financiële redenen in 2025 en 2026 naar verwachting alleen maar zal toenemen door de hogere zorgpremie, stijgende leefkosten en aanhoudende inflatie, met alle gevolgen van dien;</text:p>
      <text:p text:style-name="ifm_p_mt.3.76mm_ifm">verzoekt de regering om in ieder geval tot de halvering van het eigen risico in 2027 ervoor te zorgen dat de groep zorgmijders om financiële redenen kleiner wordt in plaats groter,</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7<text:tab/><text:page-number text:select-page="current"/></text:p>
      </style:footer>
    </style:master-page>
    <style:master-page xmlns:sdu-fn="http://schema.sdu.nl/2011/07/functions" style:name="Landscape" style:page-layout-name="landscape-margin-text">
      <style:footer>
        <text:p text:style-name="footer">Tweede Kamer, vergaderjaar 2024-2025, 29 689,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Bushoff over het verminderen van het aantal zorgmijders om financiële redenen</dc:title>
    <meta:user-defined meta:name="OVERHEIDop.ParlID/DC.identifier">kst-29689-1287</meta:user-defined>
    <meta:user-defined meta:name="OVERHEIDop.ondernummer">1287</meta:user-defined>
    <meta:user-defined meta:name="DCTERMS.W3CDTF/DCTERMS.available">2025-05-14</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het lid Bushoff over het verminderen van het aantal zorgmijders om financiële redenen</meta:user-defined>
    <meta:user-defined meta:name="OVERHEIDop.indiener">T.J. Bushoff</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Herziening Zorgstelsel; Motie; Motie van het lid Bushoff over het verminderen van het aantal zorgmijders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