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85
      <text:tab/>MOTIE VAN HET LID RIKKERS-OOSTERKAMP</text:h>
      <text:p text:style-name="ifm_p_ifm">Voorgesteld 19 maart 2025</text:p>
      <text:p text:style-name="ifm_p_mt.3.76mm_ifm">De Kamer,</text:p>
      <text:p text:style-name="ifm_p_mt.3.76mm_ifm">gehoord de beraadslaging,</text:p>
      <text:p text:style-name="ifm_p_mt.3.76mm_ifm">overwegende dat er steeds meer jongeren zijn die moeite hebben om hun zorgpremie te betalen;</text:p>
      <text:p text:style-name="ifm_p_mt.3.76mm_ifm">constaterende dat het aantal wanbetalers in 2023 steeg van 178.912 naar ongeveer 185.000 op 1 september 2024, waarbij het een relatief groot aantal jongeren betreft;</text:p>
      <text:p text:style-name="ifm_p_mt.3.76mm_ifm">overwegende dat betalingsachterstanden op de zorgpremie een belangrijke indicatie kunnen zijn voor bredere schuldenproblematiek;</text:p>
      <text:p text:style-name="ifm_p_mt.3.76mm_ifm">verzoekt de regering om er bij de zorgverzekeraars op aan te dringen om extra maatregelen te nemen om jongeren actief te ondersteunen om te voorkomen dat ze betalingsachterstanden krijgen, bijvoorbeeld door meer gerichte voorlichting bij het kiezen van hun zorgverzekering,</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85<text:tab/><text:page-number text:select-page="current"/></text:p>
      </style:footer>
    </style:master-page>
    <style:master-page xmlns:sdu-fn="http://schema.sdu.nl/2011/07/functions" style:name="Landscape" style:page-layout-name="landscape-margin-text">
      <style:footer>
        <text:p text:style-name="footer">Tweede Kamer, vergaderjaar 2024-2025, 29 689, nr. 1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Rikkers-Oosterkamp over extra maatregelen door zorgverzekeraars om betalingsachterstanden bij jongeren te voorkomen</dc:title>
    <meta:user-defined meta:name="OVERHEIDop.ParlID/DC.identifier">kst-29689-1285</meta:user-defined>
    <meta:user-defined meta:name="OVERHEIDop.ondernummer">1285</meta:user-defined>
    <meta:user-defined meta:name="DCTERMS.W3CDTF/DCTERMS.available">2025-03-20</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Motie van het lid Rikkers-Oosterkamp over extra maatregelen door zorgverzekeraars om betalingsachterstanden bij jongeren te voorkomen</meta:user-defined>
    <meta:user-defined meta:name="OVERHEIDop.indiener">M.G.F. Rikkers-Oosterkamp</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Herziening Zorgstelsel; Motie; Motie van het lid Rikkers-Oosterkamp over extra maatregelen door zorgverzekeraars om betalingsachterstanden bij jongeren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