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84
      <text:tab/>MOTIE VAN DE LEDEN CLAASSEN EN WILDERS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sinds 2025 geen restitutiepolissen meer worden aangeboden;</text:p>
      <text:p text:style-name="ifm_p_mt.3.76mm_ifm">constaterende dat er wel behoefte is aan dit soort polissen;</text:p>
      <text:p text:style-name="ifm_p_mt.3.76mm_ifm">overwegende dat verzekerden de grootst mogelijke keuzevrijheid zouden moeten hebben waar zij hun zorg vandaan halen;</text:p>
      <text:p text:style-name="ifm_p_mt.3.76mm_ifm">verzoekt de regering in gesprek te gaan met de zorgverzekeraars met als doel dat de zorgverzekeraars vanaf januari 2026 wederom restitutiepolissen gaan aanbieden,</text:p>
      <text:p text:style-name="ifm_p_mt.3.76mm_ifm">en gaat over tot de orde van de dag.</text:p>
      <text:p text:style-name="ifm_p_mt.3.76mm_ifm">Claas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Claassen en Wilders over vanaf januari 2026 wederom restitutiepolissen aanbieden</dc:title>
    <meta:user-defined meta:name="OVERHEIDop.ParlID/DC.identifier">kst-29689-1284</meta:user-defined>
    <meta:user-defined meta:name="OVERHEIDop.ondernummer">1284</meta:user-defined>
    <meta:user-defined meta:name="DCTERMS.W3CDTF/DCTERMS.available">2025-03-20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laassen en Wilders over vanaf januari 2026 wederom restitutiepolissen aanbieden</meta:user-defined>
    <meta:user-defined meta:name="OVERHEIDop.indiener">G. Wilders</meta:user-defined>
    <meta:user-defined meta:name="OVERHEIDop.indiener">R.A.B. Claassen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Herziening Zorgstelsel; Motie; Motie van de leden Claassen en Wilders over vanaf januari 2026 wederom restitutiepolisse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