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83
      <text:tab/>MOTIE VAN DE LEDEN CLAASSEN EN VONDELING</text:h>
      <text:p text:style-name="ifm_p_ifm">Voorgesteld 19 maart 2025</text:p>
      <text:p text:style-name="ifm_p_mt.3.76mm_ifm">De Kamer,</text:p>
      <text:p text:style-name="ifm_p_mt.3.76mm_ifm">gehoord de beraadslaging,</text:p>
      <text:p text:style-name="ifm_p_mt.3.76mm_ifm">constaterende dat Oekraïners die in Nederland voor een Nederlandse werkgever werken alleen bijdragen aan ons zorgsysteem via de inkomensafhankelijke bijdrage (Zvw);</text:p>
      <text:p text:style-name="ifm_p_mt.3.76mm_ifm">overwegende dat de inkomensafhankelijke bijdrage niet in verhouding staat tot de zorgpremie die Nederlandse burgers afdragen;</text:p>
      <text:p text:style-name="ifm_p_mt.3.76mm_ifm">verzoekt de regering Oekraïners die in Nederland werken en loon naar Nederlandse maatstaven ontvangen, de basispremie te laten gaan betalen, zoals iedereen,</text:p>
      <text:p text:style-name="ifm_p_mt.3.76mm_ifm">en gaat over tot de orde van de dag.</text:p>
      <text:p text:style-name="ifm_p_mt.3.76mm_ifm">Claassen</text:p>
      <text:p text:style-name="ifm_p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9, nr. 1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9, nr. 1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de leden Claassen en Vondeling over de Oekraïners die in Nederland werken en loon naar Nederlandse maatstaven ontvangen de basispremie laten betalen</dc:title>
    <meta:user-defined meta:name="OVERHEIDop.ParlID/DC.identifier">kst-29689-1283</meta:user-defined>
    <meta:user-defined meta:name="OVERHEIDop.ondernummer">1283</meta:user-defined>
    <meta:user-defined meta:name="DCTERMS.W3CDTF/DCTERMS.available">2025-03-20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laassen en Vondeling over de Oekraïners die in Nederland werken en loon naar Nederlandse maatstaven ontvangen de basispremie laten betalen</meta:user-defined>
    <meta:user-defined meta:name="OVERHEIDop.indiener">M. Vondeling</meta:user-defined>
    <meta:user-defined meta:name="OVERHEIDop.indiener">R.A.B. Claassen</meta:user-defined>
    <meta:user-defined meta:name="OVERHEIDop.dossiertitel">Herziening Zor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Herziening Zorgstelsel; Motie; Motie van de leden Claassen en Vondeling over de Oekraïners die in Nederland werken en loon naar Nederlandse maatstaven ontvangen de basispremie laten bet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