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2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89<text:tab/>Herziening Zorgstelsel</text:h>
      <text:h text:style-name="ifm_p_font.bold_size.9.06pt_mt.18.8mm_indent.-58.5mm_ifm" text:outline-level="1">Nr. 1282
      <text:tab/>MOTIE VAN DE LEDEN DANIËLLE JANSEN EN VAN DEN HIL</text:h>
      <text:p text:style-name="ifm_p_ifm">Voorgesteld 19 maart 2025</text:p>
      <text:p text:style-name="ifm_p_mt.3.76mm_ifm">De Kamer,</text:p>
      <text:p text:style-name="ifm_p_mt.3.76mm_ifm">gehoord de beraadslaging,</text:p>
      <text:p text:style-name="ifm_p_mt.3.76mm_ifm">constaterende dat de Zorgverzekeringswet vereist dat iemand een woon- of briefadres, een digitale loonstrook niet ouder dan één maand of een verklaring van de Sociale Verzekeringsbank heeft om een zorgverzekering af te sluiten;</text:p>
      <text:p text:style-name="ifm_p_mt.3.76mm_ifm">constaterende dat veel dakloze mensen wel een briefadres hebben, maar dit vaak verliezen door administratieve of bureaucratische regels, wat leidt tot het verlies van hun zorgpolis;</text:p>
      <text:p text:style-name="ifm_p_mt.3.76mm_ifm">constaterende dat een aanzienlijk aantal dak- en thuislozen in Nederland niet</text:p>
      <text:p text:style-name="ifm_p_ifm">verzekerd is voor zorg, terwijl toegang tot zorg essentieel is voor hun gezondheid en welzijn;</text:p>
      <text:p text:style-name="ifm_p_ifm">overwegende dat het ontbreken van een zorgverzekering een belangrijke drempel vormt voor het ontvangen van noodzakelijke zorg;</text:p>
      <text:p text:style-name="ifm_p_mt.3.76mm_ifm">verzoekt de regering uit te werken op welke wijze kan worden voorkomen dat dakloze mensen hun zorgpolis verliezen door uitschrijving van hun briefadres en hierop te acteren, en de Kamer voor 15 juni te informeren over de voortgang hiervan,</text:p>
      <text:p text:style-name="ifm_p_mt.3.76mm_ifm">en gaat over tot de orde van de dag.</text:p>
      <text:p text:style-name="ifm_p_mt.3.76mm_ifm">Daniëlle Jansen</text:p>
      <text:p text:style-name="ifm_p_ifm">Van den Hi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89, nr. 1282<text:tab/><text:page-number text:select-page="current"/></text:p>
      </style:footer>
    </style:master-page>
    <style:master-page xmlns:sdu-fn="http://schema.sdu.nl/2011/07/functions" style:name="Landscape" style:page-layout-name="landscape-margin-text">
      <style:footer>
        <text:p text:style-name="footer">Tweede Kamer, vergaderjaar 2024-2025, 29 689, nr. 1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Motie; Motie van de leden Daniëlle Jansen en Van den Hil over voorkomen dat dakloze mensen hun zorgpolis verliezen door uitschrijving van hun briefadres</dc:title>
    <meta:user-defined meta:name="OVERHEIDop.ParlID/DC.identifier">kst-29689-1282</meta:user-defined>
    <meta:user-defined meta:name="OVERHEIDop.ondernummer">1282</meta:user-defined>
    <meta:user-defined meta:name="DCTERMS.W3CDTF/DCTERMS.available">2025-03-20</meta:user-defined>
    <meta:user-defined meta:name="OVERHEIDop.KamerstukTypen/DC.type">Motie</meta:user-defined>
    <meta:user-defined meta:name="OVERHEIDop.dossiernummer">29689</meta:user-defined>
    <meta:user-defined meta:name="OVERHEIDop.configuratie">https://repository.officiele-overheidspublicaties.nl/MasterConfiguraties/MC-OEP-Kamerstuk-Web/1.9/xml/MC-OEP-Kamerstuk-Web.xml</meta:user-defined>
    <meta:user-defined meta:name="OVERHEIDop.documenttitel">Motie van de leden Daniëlle Jansen en Van den Hil over voorkomen dat dakloze mensen hun zorgpolis verliezen door uitschrijving van hun briefadres</meta:user-defined>
    <meta:user-defined meta:name="OVERHEIDop.indiener">J. van den Hil</meta:user-defined>
    <meta:user-defined meta:name="OVERHEIDop.indiener">D.E.M.C. (Daniëlle) Jansen</meta:user-defined>
    <meta:user-defined meta:name="OVERHEIDop.dossiertitel">Herziening Zorg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9</meta:user-defined>
    <meta:user-defined meta:name="DC.title">Herziening Zorgstelsel; Motie; Motie van de leden Daniëlle Jansen en Van den Hil over voorkomen dat dakloze mensen hun zorgpolis verliezen door uitschrijving van hun briefadr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