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81
      <text:tab/>MOTIE VAN HET LID BUSHOFF</text:h>
      <text:p text:style-name="ifm_p_ifm">Voorgesteld 19 maart 2025</text:p>
      <text:p text:style-name="ifm_p_mt.3.76mm_ifm">De Kamer,</text:p>
      <text:p text:style-name="ifm_p_mt.3.76mm_ifm">gehoord de beraadslaging,</text:p>
      <text:p text:style-name="ifm_p_mt.3.76mm_ifm">constaterende dat steeds meer mensen hun zorgpremie niet meer kunnen betalen, waarna zij te maken krijgen met een wanbetalersregeling of überhaupt geen zorgverzekering afsluiten met hoge boetes als gevolg;</text:p>
      <text:p text:style-name="ifm_p_mt.3.76mm_ifm">overwegende dat het niet betalen of niet afsluiten van een zorgverzekering voor de meeste mensen niet voortkomt uit onwil, maar uit gebrek aan financiële middelen;</text:p>
      <text:p text:style-name="ifm_p_mt.3.76mm_ifm">overwegende dat mensen die geen zorgverzekering afsluiten omdat ze die niet kunnen betalen, hoge boetes krijgen opgelegd die zij vervolgens ook niet kunnen betalen, waardoor zij nog verder in de problemen komen;</text:p>
      <text:p text:style-name="ifm_p_mt.3.76mm_ifm">overwegende dat de bestuursrechtelijke premie voor wanbetalers sinds 1 juli 2024 is verlaagd van 120% tot 110% van de standaardpremie;</text:p>
      <text:p text:style-name="ifm_p_mt.3.76mm_ifm">verzoekt de regering om de boetes voor het niet hebben van een zorgverzekering te verlagen, en voor de zomer de eerste effecten van de verlaging van de bestuursrechtelijke premie voor wanbetalers te melden aan de Kamer,</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81<text:tab/><text:page-number text:select-page="current"/></text:p>
      </style:footer>
    </style:master-page>
    <style:master-page xmlns:sdu-fn="http://schema.sdu.nl/2011/07/functions" style:name="Landscape" style:page-layout-name="landscape-margin-text">
      <style:footer>
        <text:p text:style-name="footer">Tweede Kamer, vergaderjaar 2024-2025, 29 689, nr. 1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Bushoff over de boetes voor het niet hebben van een zorgverzekering verlagen</dc:title>
    <meta:user-defined meta:name="OVERHEIDop.ParlID/DC.identifier">kst-29689-1281</meta:user-defined>
    <meta:user-defined meta:name="OVERHEIDop.ondernummer">1281</meta:user-defined>
    <meta:user-defined meta:name="DCTERMS.W3CDTF/DCTERMS.available">2025-03-20</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Motie van het lid Bushoff over de boetes voor het niet hebben van een zorgverzekering verlagen</meta:user-defined>
    <meta:user-defined meta:name="OVERHEIDop.indiener">T.J. Bushoff</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Herziening Zorgstelsel; Motie; Motie van het lid Bushoff over de boetes voor het niet hebben van een zorgverzekering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