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9
      <text:tab/>MOTIE VAN HET LID DOBBE</text:h>
      <text:p text:style-name="ifm_p_ifm">Voorgesteld 19 maart 2025</text:p>
      <text:p text:style-name="ifm_p_mt.3.76mm_ifm">De Kamer,</text:p>
      <text:p text:style-name="ifm_p_mt.3.76mm_ifm">gehoord de beraadslaging,</text:p>
      <text:p text:style-name="ifm_p_mt.3.76mm_ifm">constaterende dat het kabinet het plan heeft om te bezuinigen op de Subsidieregeling medisch noodzakelijke zorg aan onverzekerden, de SOV, waar de zorg voor veel dakloze mensen uit wordt gefinancierd;</text:p>
      <text:p text:style-name="ifm_p_mt.3.76mm_ifm">overwegende dat het recht op zorg een mensenrecht is en het dus onrechtvaardig zou zijn om de toegankelijkheid of de kwaliteit van de zorg voor de doelgroep van deze regeling te verminderen;</text:p>
      <text:p text:style-name="ifm_p_mt.3.76mm_ifm">overwegende dat de beste manier om te besparen op deze regeling is om meer mensen toegang te geven tot een reguliere zorgverzekering;</text:p>
      <text:p text:style-name="ifm_p_mt.3.76mm_ifm">verzoekt de regering om de bezuinigingsopgave in ieder geval niet in te vullen door de toegankelijkheid of de kwaliteit van de zorg voor onverzekerde mensen te vermind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9<text:tab/><text:page-number text:select-page="current"/></text:p>
      </style:footer>
    </style:master-page>
    <style:master-page xmlns:sdu-fn="http://schema.sdu.nl/2011/07/functions" style:name="Landscape" style:page-layout-name="landscape-margin-text">
      <style:footer>
        <text:p text:style-name="footer">Tweede Kamer, vergaderjaar 2024-2025, 29 689,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obbe over de toegankelijkheid en kwaliteit van zorg voor onverzekerden niet verminderen</dc:title>
    <meta:user-defined meta:name="OVERHEIDop.ParlID/DC.identifier">kst-29689-1279</meta:user-defined>
    <meta:user-defined meta:name="OVERHEIDop.ondernummer">1279</meta:user-defined>
    <meta:user-defined meta:name="DCTERMS.W3CDTF/DCTERMS.available">2025-03-20</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het lid Dobbe over de toegankelijkheid en kwaliteit van zorg voor onverzekerden niet verminderen</meta:user-defined>
    <meta:user-defined meta:name="OVERHEIDop.indiener">S.E.M. Dobbe</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Herziening Zorgstelsel; Motie; Motie van het lid Dobbe over de toegankelijkheid en kwaliteit van zorg voor onverzekerden niet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