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68
      <text:tab/>BRIEF VAN DE MINISTER VAN VOLKSGEZONDHEID, WELZIJN EN SPORT</text:h>
      <text:p text:style-name="ifm_p_mt.3.76mm_ifm">Aan de Voorzitter van de Tweede Kamer der Staten-Generaal</text:p>
      <text:p text:style-name="ifm_p_mt.3.76mm_ifm">Den Haag, 21 oktober 2024</text:p>
      <text:p text:style-name="ifm_p_mt.3.76mm_ifm">Hierbij bied ik u de VWS-Verzekerdenmonitor 2024 aan. Deze monitor biedt een samenhangend beeld van de (cijfermatige) ontwikkeling van zowel de nationale- als de internationale aspecten van de Zorgverzekeringswet (Zvw) tot eind 2023.</text:p>
      <text:p text:style-name="ifm_p_ifm">Met betrekking tot de nationale aspecten wordt aandacht besteed aan specifieke doelgroepen: verzekerden met een betalingsachterstand zorgpremie (voorheen «wanbetalers»), onverzekerde personen, onverzekerbare vreemdelingen en gemoedsbezwaarden. Bij de internationale aspecten is aandacht besteed aan de zorgkosten die in het buitenland worden gemaakt door verdragsgerechtigden en Zvw-verzekerden en aan de inning van de bijdrage van verdragsgerechtigden.</text:p>
      <text:p text:style-name="ifm_p_mt.3.76mm_ifm">De opvallendste ontwikkelingen zijn:</text:p>
      <text:p text:style-name="ifm_p_indent.-5mm_mleft.5mm_ifm">–<text:tab/>Naar aanleiding van gesprekken met ervaringsdeskundigen (onderzoek CAK) is per 1 juli 2024 de naam van de wanbetalersregeling aangepast naar regeling betalingsachterstand zorgpremie. De term wanbetaler kan mogelijk stigmatiserend werken. Per 1 juli 2024 is ook de bestuursrechtelijke premie die verzekerden in deze regeling opgelegd krijgen, verlaagd van 120% (€ 175,2) naar 110% (€ 160,6) van de gemiddeld nominale premie. Het aantal verzekerden in deze regeling is sinds 2014 (325.000) afgenomen en schommelt sinds 2019 tussen de 170.000 en 200.000. De afname is het resultaat van gewijzigd beleid en inspanningen van zorgverzekeraars (en gemeenten) om bij beginnende betalingsachterstanden contact op te nemen en een betalingsregeling aan te bieden. De resterende groep heeft vaak te maken met bredere schuldenproblematiek en vraagt om passende en vasthoudende schuldhulpverlening.</text:p>
      <text:p text:style-name="ifm_p_indent.-5mm_mleft.5mm_ifm">–<text:tab/>De zorgkosten voor onverzekerbare vreemdelingen zijn gestegen van € 51,4 miljoen naar € 61,3 miljoen. De zorguitgaven «subsidieregeling medisch noodzakelijke zorg aan onverzekerden» (SOV) zijn gestegen van ca. € 44,5 miljoen in 2021 naar ca. € 74 miljoen in 2023. De stijging van deze zorgkosten heeft met name te maken met inflatie, meer bekendheid van de regelingen en meer zorgbehoevende onverzekerden en onverzekerbare vreemdeling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68<text:tab/><text:page-number text:select-page="current"/></text:p>
      </style:footer>
    </style:master-page>
    <style:master-page xmlns:sdu-fn="http://schema.sdu.nl/2011/07/functions" style:name="Landscape" style:page-layout-name="landscape-margin-text">
      <style:footer>
        <text:p text:style-name="footer">Tweede Kamer, vergaderjaar 2024-2025, 29 689, nr. 1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erzekerdenmonitor 2024</dc:title>
    <meta:user-defined meta:name="OVERHEIDop.ParlID/DC.identifier">kst-29689-1268</meta:user-defined>
    <meta:user-defined meta:name="OVERHEIDop.ondernummer">1268</meta:user-defined>
    <meta:user-defined meta:name="DCTERMS.W3CDTF/DCTERMS.available">2024-10-22</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Verzekerdenmonitor 2024</meta:user-defined>
    <meta:user-defined meta:name="OVERHEIDop.indiener">M. Age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Herziening Zorgstelsel; Brief regering; Verzekerdenmonito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