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63
      <text:tab/>MOTIE VAN HET LID KRUL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het Zorginstituut heeft geadviseerd om de eerste twintig behandelsessies van fysio- en/of oefentherapeutische zorg bij chronische indicaties die op de chronische lijst staan, op te nemen in het basispakket;</text:p>
      <text:p text:style-name="ifm_p_mt.3.76mm_ifm">overwegende dat adviezen van het Zorginstituut over het basispakket in de regel worden overgenomen, omdat het Zorginstituut onafhankelijk adviseert over de inhoudelijke medische aspecten van een pakketmaatregel;</text:p>
      <text:p text:style-name="ifm_p_mt.3.76mm_ifm">van mening dat het advies van het Zorginstituut daarom om medisch inhoudelijke redenen moet worden overgenomen;</text:p>
      <text:p text:style-name="ifm_p_mt.3.76mm_ifm">verzoekt de regering het advies van het Zorginstituut over de eerste twintig behandelsessies van fysio- of oefentherapie voor chronisch zieke mensen over te nemen, in ieder geval voor het basispakket van 2025;</text:p>
      <text:p text:style-name="ifm_p_mt.3.76mm_ifm">verzoekt de regering in overleg te treden met zorgverzekeraars om de kosten voor 2025 te dekken uit de onderbesteding bij de uitgaven voor de wijkverpleging 2023 en/of 2024 en voor de beraadslaging over het basispakket van 2026 structurele dekkingsopties aan de Kamer voor te leggen,</text:p>
      <text:p text:style-name="ifm_p_mt.3.76mm_ifm">en gaat over tot de orde van de dag.</text:p>
      <text:p text:style-name="ifm_p_mt.3.76mm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9, nr. 1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9, nr. 1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Krul over de eerste twintig behandelsessies van fysio- of oefentherapeutische zorg voor chronisch zieke mensen opnemen in het basispakket</dc:title>
    <meta:user-defined meta:name="OVERHEIDop.ParlID/DC.identifier">kst-29689-1263</meta:user-defined>
    <meta:user-defined meta:name="OVERHEIDop.ondernummer">1263</meta:user-defined>
    <meta:user-defined meta:name="DCTERMS.W3CDTF/DCTERMS.available">2024-06-28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Krul over de eerste twintig behandelsessies van fysio- of oefentherapeutische zorg voor chronisch zieke mensen opnemen in het basispakket</meta:user-defined>
    <meta:user-defined meta:name="OVERHEIDop.indiener">H.M. Krul</meta:user-defined>
    <meta:user-defined meta:name="OVERHEIDop.dossiertitel">Herziening Zorg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Herziening Zorgstelsel; Motie; Motie van het lid Krul over de eerste twintig behandelsessies van fysio- of oefentherapeutische zorg voor chronisch zieke mensen opnemen in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