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62
      <text:tab/>MOTIE VAN HET LID DIJK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constaterende dat in 2023 meer dan 900 miljoen te veel geïnde zorgpremie bij zorgverzekeraars in de reserves belandde;</text:p>
      <text:p text:style-name="ifm_p_mt.3.76mm_ifm">overwegende dat het onwenselijk dat dit geld niet ten goede komt aan verlaging van de zorgpremie of uitbreiding van het basispakket;</text:p>
      <text:p text:style-name="ifm_p_mt.3.76mm_ifm">verzoekt het nieuwe kabinet te onderzoeken hoe deze te veel geïnde gelden voortaan wel naar premieverlaging of pakketuitbreiding zou kunnen gaa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9, nr. 1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9, nr. 1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Dijk over onderzoeken hoe te veel geïnde zorgpremie voortaan wel naar premieverlaging of pakketuitbreiding kan gaan</dc:title>
    <meta:user-defined meta:name="OVERHEIDop.ParlID/DC.identifier">kst-29689-1262</meta:user-defined>
    <meta:user-defined meta:name="OVERHEIDop.ondernummer">1262</meta:user-defined>
    <meta:user-defined meta:name="DCTERMS.W3CDTF/DCTERMS.available">2024-06-28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ijk over onderzoeken hoe te veel geïnde zorgpremie voortaan wel naar premieverlaging of pakketuitbreiding kan gaan</meta:user-defined>
    <meta:user-defined meta:name="OVERHEIDop.indiener">J.P. Dijk</meta:user-defined>
    <meta:user-defined meta:name="OVERHEIDop.dossiertitel">Herziening Zorg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Herziening Zorgstelsel; Motie; Motie van het lid Dijk over onderzoeken hoe te veel geïnde zorgpremie voortaan wel naar premieverlaging of pakketuitbreiding kan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