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61
      <text:tab/>MOTIE VAN HET LID DIJK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het eigen risico in 2027 wordt verlaagd;</text:p>
      <text:p text:style-name="ifm_p_ifm">overwegende dat de zorgpremie desondanks blijft stijgen;</text:p>
      <text:p text:style-name="ifm_p_mt.3.76mm_ifm">verzoekt het nieuwe kabinet de verlaging van het eigen risico niet te betalen door een hogere zorgpremie voor mens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9, nr. 1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9, nr. 1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Dijk over de verlaging van het eigen risico niet betalen met een hogere zorgpremie</dc:title>
    <meta:user-defined meta:name="OVERHEIDop.ParlID/DC.identifier">kst-29689-1261</meta:user-defined>
    <meta:user-defined meta:name="OVERHEIDop.ondernummer">1261</meta:user-defined>
    <meta:user-defined meta:name="DCTERMS.W3CDTF/DCTERMS.available">2024-06-2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de verlaging van het eigen risico niet betalen met een hogere zorgpremie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Herziening Zorgstelsel; Motie; Motie van het lid Dijk over de verlaging van het eigen risico niet betalen met een hogere zorgpre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