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2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259
      <text:tab/>MOTIE VAN DE LEDEN DIJK EN BUSHOFF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het nieuwe kabinet van plan is om de tegemoetkoming voor arbeidsongeschikten af te schaffen omdat ze het eigen risico verlagen;</text:p>
      <text:p text:style-name="ifm_p_mt.3.76mm_ifm">overwegende dat arbeidsongeschikten hierdoor keihard geraakt worden terwijl zij nu al vaak niet rond kunnen komen;</text:p>
      <text:p text:style-name="ifm_p_mt.3.76mm_ifm">verzoekt het nieuwe kabinet om deze onrechtvaardige bezuiniging te schrappen,</text:p>
      <text:p text:style-name="ifm_p_mt.3.76mm_ifm">en gaat over tot de orde van de dag.</text:p>
      <text:p text:style-name="ifm_p_mt.3.76mm_ifm">Dij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9, nr. 1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9, nr. 1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de leden Dijk en Bushoff over het afschaffen van de tegemoetkoming voor arbeidsongeschikten schrappen</dc:title>
    <meta:user-defined meta:name="OVERHEIDop.ParlID/DC.identifier">kst-29689-1259</meta:user-defined>
    <meta:user-defined meta:name="OVERHEIDop.ondernummer">1259</meta:user-defined>
    <meta:user-defined meta:name="DCTERMS.W3CDTF/DCTERMS.available">2024-06-28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Dijk en Bushoff over het afschaffen van de tegemoetkoming voor arbeidsongeschikten schrappen</meta:user-defined>
    <meta:user-defined meta:name="OVERHEIDop.indiener">T.J. Bushoff</meta:user-defined>
    <meta:user-defined meta:name="OVERHEIDop.indiener">J.P. Dijk</meta:user-defined>
    <meta:user-defined meta:name="OVERHEIDop.dossiertitel">Herziening Zor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Herziening Zorgstelsel; Motie; Motie van de leden Dijk en Bushoff over het afschaffen van de tegemoetkoming voor arbeidsongeschikten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