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58
      <text:tab/>MOTIE VAN HET LID DIJK </text:h>
      <text:p text:style-name="ifm_p_ifm">Voorgesteld 27 juni 2024</text:p>
      <text:p text:style-name="ifm_p_mt.3.76mm_ifm">De Kamer,</text:p>
      <text:p text:style-name="ifm_p_mt.3.76mm_ifm">gehoord de beraadslaging,</text:p>
      <text:p text:style-name="ifm_p_mt.3.76mm_ifm">verzoekt het kabinet uit te werken hoe de ruim 900 miljoen euro aan te veel geïnde premie door zorgverzekeraars ingezet kan worden om de eerste stap van mondzorg aan het basispakket, zoals een eerste controle, toe te voeg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58<text:tab/><text:page-number text:select-page="current"/></text:p>
      </style:footer>
    </style:master-page>
    <style:master-page xmlns:sdu-fn="http://schema.sdu.nl/2011/07/functions" style:name="Landscape" style:page-layout-name="landscape-margin-text">
      <style:footer>
        <text:p text:style-name="footer">Tweede Kamer, vergaderjaar 2023-2024, 29 689, nr. 1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Dijk over uitwerken hoe 900 miljoen aan te veel geïnde premie door zorgverzekeraars ingezet kan worden om de eerste stap van mondzorg aan het basispakket toe te voegen</dc:title>
    <meta:user-defined meta:name="OVERHEIDop.ParlID/DC.identifier">kst-29689-1258</meta:user-defined>
    <meta:user-defined meta:name="OVERHEIDop.ondernummer">1258</meta:user-defined>
    <meta:user-defined meta:name="DCTERMS.W3CDTF/DCTERMS.available">2024-06-28</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8/xml/MC-OEP-Kamerstuk-Web.xml</meta:user-defined>
    <meta:user-defined meta:name="OVERHEIDop.documenttitel">Motie van het lid Dijk over uitwerken hoe 900 miljoen aan te veel geïnde premie door zorgverzekeraars ingezet kan worden om de eerste stap van mondzorg aan het basispakket toe te voegen</meta:user-defined>
    <meta:user-defined meta:name="OVERHEIDop.indiener">J.P. Dijk</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Herziening Zorgstelsel; Motie; Motie van het lid Dijk over uitwerken hoe 900 miljoen aan te veel geïnde premie door zorgverzekeraars ingezet kan worden om de eerste stap van mondzorg aan het basispakket toe te vo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