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3<text:tab/>BRIEF VAN DE MINISTER VOOR MEDISCHE ZORG</text:h>
      <text:p text:style-name="ifm_p_mt.3.76mm_ifm">Aan de Voorzitter van de Tweede Kamer der Staten-Generaal</text:p>
      <text:p text:style-name="ifm_p_mt.3.76mm_ifm">Den Haag, 5 april 2024</text:p>
      <text:p text:style-name="ifm_p_mt.3.76mm_ifm">Uw Kamer heeft mij op 27 maart jl. verzocht om binnen anderhalve week een brief te versturen over de gesprekken die ik heb met zorgverzekeraars over borstkankerpatiënten die nog steeds foto’s aan verzekeraars moeten sturen ondanks toezeggingen van de Minister en een aangenomen motie.</text:p>
      <text:p text:style-name="ifm_p_mt.3.76mm_ifm">Zorgverzekeraars hebben besloten om vanaf 2024 het machtigingsbeleid voor een volledige tertiaire borstreconstructie na borstkanker of preventieve verwijdering (gendraagsters) gefaseerd aan te passen. Dit geldt voor de aanvragen binnen de gecontracteerde zorg, die voldoen aan de polisvoorwaarden van de zorgverzekeraar. Dit besluit betekende ook dat met onmiddellijke ingang in geval van gecontracteerde zorg geen foto’s meer gedeeld hoeven te worden met de verzekeraar om deze aanvragen goed te keuren. Dat besluit betekende echter niet dat er in andere situaties geen medische foto’s meer gevraagd kunnen worden door zorgverzekeraars.</text:p>
      <text:p text:style-name="ifm_p_mt.3.76mm_ifm">Ik heb uw Kamer tijdens het vragenuur op 13 februari jl. op de hoogte gesteld van dit besluit van de zorgverzekeraars. Zorgverzekeraars Nederland heeft mij bevestigd dat zorgverzekeraars de afgelopen periode het beleid hebben aangepast en voor de volledige tertiaire borstreconstructie na borstkanker of preventief verwijderen (gendraagsters) handelen conform het genomen besluit.</text:p>
      <text:p text:style-name="ifm_p_mt.3.76mm_ifm">Het is belangrijk dat zorgverzekeraars er zorgvuldig op letten dat de middelen die wij in Nederland samen opbrengen voor de zorg rechtmatig besteed worden aan verzekerde zorg. We hebben ons stelsel zo ingericht dat medische adviseurs van zorgverzekeraars daar een oordeel over kunnen hebben. Dat gaat over allerlei vormen van behandeling, waarbij er inzicht is in het medisch dossier. Medische foto’s kunnen deel uitmaken van het medisch dossier. Mochten deze nodig zijn voor de beoordeling van het machtigingsverzoek, dan worden deze beveiligd (via het VECOZO portaal) door de behandelend medisch specialist verstuurd naar de medisch adviseur van de zorgverzekeraar.</text:p>
      <text:p text:style-name="ifm_p_mt.3.76mm_ifm">Ik heb uw Kamer tijdens het vragenuur toegezegd na te gaan voor welke andere behandelingen dan borsthersteloperaties voor de beoordeling van machtigingsaanvragen medische foto’s noodzakelijk zijn, en of die beoordelingen op een andere manier door de medisch adviseur van de zorgverzekeraars kunnen plaatsvinden. Ik ben hierover in gesprek met de zorgverzekeraars en zal u voor het geplande debat over het zorgverzekeringsstelsel over de uitkomsten daarvan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3<text:tab/><text:page-number text:select-page="current"/></text:p>
      </style:footer>
    </style:master-page>
    <style:master-page xmlns:sdu-fn="http://schema.sdu.nl/2011/07/functions" style:name="Landscape" style:page-layout-name="landscape-margin-text">
      <style:footer>
        <text:p text:style-name="footer">Tweede Kamer, vergaderjaar 2023-2024, 29 689,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Gesprekken verzekeraars machtigingen tertiaire borsthersteloperaties</dc:title>
    <meta:user-defined meta:name="OVERHEIDop.ParlID/DC.identifier">kst-29689-1243</meta:user-defined>
    <meta:user-defined meta:name="OVERHEIDop.ondernummer">1243</meta:user-defined>
    <meta:user-defined meta:name="DCTERMS.W3CDTF/DCTERMS.available">2024-04-0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Gesprekken verzekeraars machtigingen tertiaire borsthersteloperaties</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Herziening Zorgstelsel; Brief regering; Gesprekken verzekeraars machtigingen tertiaire borstherstelo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