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1<text:tab/>BRIEF VAN DE MINISTER VOOR MEDISCHE ZORG</text:h>
      <text:p text:style-name="ifm_p_mt.3.76mm_ifm">Aan de Voorzitter van de Tweede Kamer der Staten-Generaal</text:p>
      <text:p text:style-name="ifm_p_mt.3.76mm_ifm">Den Haag, 22 maart 2024</text:p>
      <text:p text:style-name="ifm_p_mt.3.76mm_ifm">Bijgaand bied ik u de brief van de Nederlandse Zorgautoriteit (NZa) aan over de «Overstapperiode 2023–2024». In deze brief kijkt de NZa terug op de belangrijkste ontwikkelingen rondom het overstapseizoen en de contractering in de afgelopen overstapperiode 2023–2024. Met ingang van dit jaar heeft de brief een beperktere scope dan in voorgaande jaren en gaat de NZa niet in op het polisaanbod.</text:p>
      <text:p text:style-name="ifm_p_mt.3.76mm_ifm">Mijn beleidsreactie op deze brief volgt binnen enkele weken in combinatie met een toelichting op hoe de contractering is verlop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1<text:tab/><text:page-number text:select-page="current"/></text:p>
      </style:footer>
    </style:master-page>
    <style:master-page xmlns:sdu-fn="http://schema.sdu.nl/2011/07/functions" style:name="Landscape" style:page-layout-name="landscape-margin-text">
      <style:footer>
        <text:p text:style-name="footer">Tweede Kamer, vergaderjaar 2023-2024, 29 689,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fschrift van de brief van de NZa over overstapperiode 2023-2024</dc:title>
    <meta:user-defined meta:name="OVERHEIDop.ParlID/DC.identifier">kst-29689-1241</meta:user-defined>
    <meta:user-defined meta:name="OVERHEIDop.ondernummer">1241</meta:user-defined>
    <meta:user-defined meta:name="DCTERMS.W3CDTF/DCTERMS.available">2024-03-2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Afschrift van de brief van de NZa over overstapperiode 2023-2024</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Herziening Zorgstelsel; Brief regering; Afschrift van de brief van de NZa over overstapperiode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