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40
      <text:tab/>BRIEF VAN DE MINISTER VAN VOLKSGEZONDHEID, WELZIJN EN SPORT</text:h>
      <text:p text:style-name="ifm_p_mt.3.76mm_ifm">Aan de Voorzitter van de Tweede Kamer der Staten-Generaal</text:p>
      <text:p text:style-name="ifm_p_mt.3.76mm_ifm">Den Haag, 29 februari 2024</text:p>
      <text:p text:style-name="ifm_p_mt.3.76mm_ifm">Hierbij bied ik u, mede namens de Minister voor Medische Zorg, het advies «Sectoroverstijgende prestatie» van de Nederlandse Zorgautoriteit (NZa) en het Zorginstituut Nederland (ZiNL) aan. Naar aanleiding van een eerdere verkenning van de NZa<text:note text:id="ID-1129462-d36e80" text:note-class="footnote"><text:note-citation text:label="1 ">1</text:note-citation><text:note-body><text:p text:style-name="ifm_p_font.normal_size.6.93pt_mt..5mm_indent.-0.1161in_mleft.0.1161in_ifm">TK, 2020–2021, 29 689, nr. 1127</text:p></text:note-body></text:note> heb ik de NZa en ZiNL gevraagd om tot een gezamenlijk advies te komen over de mogelijkheid van het realiseren van een sectoroverstijgende prestatie (SOP) binnen de Zorgverzekeringswet (Zvw) en binnen de Wet langdurige zorg (Wlz) en op welke wijze deze SOP vorm kan krijgen.</text:p>
      <text:p text:style-name="ifm_p_mt.3.76mm_ifm">Een SOP creëert in de structurele bekostiging ruimte om sectoroverstijgende, integrale prestaties overeen te komen met zorgverzekeraars. Deze mogelijkheid bestaat nu niet en kan bijdragen aan het realiseren van de ambities uit het Integraal Zorgakkoord. Concreet betekent dit dat er één prestatie (ook wel betaaltitel genoemd) wordt afgesproken voor een sectoroverstijgend zorgpad. De prestatie vervangt vervolgens de huidige separate sectorale prestaties. Door het ontstaan van één integrale prestatie ontstaat er voor samenwerkende zorgaanbieders meer vrijheid en een financiële prikkel om binnen een zorgpad de meest optimale keuzes te maken voor de patiënt/cliënt.</text:p>
      <text:h text:style-name="ifm_p_font.italic_mt.3.76mm_page.keep-with-next_ifm" text:outline-level="1">Vervolg</text:h>
      <text:p text:style-name="ifm_p_mt.3.76mm_ifm">Ik zie de grote potentie van een SOP. NZa en ZiNL geven in het advies echter ook aan dat verschillende onderwerpen (zoals effecten op het eigen risico, consequenties voor de risicoverevening en verwerking in de financiële kaders) nog nadere uitwerking en besluitvorming vergen. Ik zet mij volop in om deze nadere uitwerking vorm te geven en de introductie van een SOP zoveel mogelijk voor te bereiden. Dit gebeurt ook in samenhang met andere (domein)overstijgende trajecten. Ik zal uw Kamer hierover nader informer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40<text:tab/><text:page-number text:select-page="current"/></text:p>
      </style:footer>
    </style:master-page>
    <style:master-page xmlns:sdu-fn="http://schema.sdu.nl/2011/07/functions" style:name="Landscape" style:page-layout-name="landscape-margin-text">
      <style:footer>
        <text:p text:style-name="footer">Tweede Kamer, vergaderjaar 2023-2024, 29 689, nr. 1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Advies Sectoroverstijgende prestatie</dc:title>
    <meta:user-defined meta:name="OVERHEIDop.ParlID/DC.identifier">kst-29689-1240</meta:user-defined>
    <meta:user-defined meta:name="OVERHEIDop.ondernummer">1240</meta:user-defined>
    <meta:user-defined meta:name="DCTERMS.W3CDTF/DCTERMS.available">2024-03-01</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Advies Sectoroverstijgende prestatie</meta:user-defined>
    <meta:user-defined meta:name="OVERHEIDop.indiener">C. Helder</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Herziening Zorgstelsel; Brief regering; Advies Sectoroverstijgende pres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