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9
      <text:tab/>BRIEF VAN DE MINISTER VAN VOLKSGEZONDHEID, WELZIJN EN SPORT</text:h>
      <text:p text:style-name="ifm_p_mt.3.76mm_ifm">Aan de Voorzitter van de Tweede Kamer der Staten-Generaal</text:p>
      <text:p text:style-name="ifm_p_mt.3.76mm_ifm">Den Haag, 1 februari 2024</text:p>
      <text:p text:style-name="ifm_p_mt.3.76mm_ifm">Op 18 januari 2024 heb ik het advies «Normering bij tariefstelling door de NZa» van de Nederlandse Zorgautoriteit (NZa) ontvangen. Met deze brief stuur ik u dit advies.</text:p>
      <text:p text:style-name="ifm_p_mt.3.76mm_ifm">De NZa is om advies gevraagd over het hanteren van normerende elementen bij de tariefstelling waar vaste tarieven of maximumtarieven in de Zvw gehanteerd worden om zodoende via deze tarieven doelmatigheid te bevorderen. De aanleiding van deze adviesaanvraag is de maatregel «Sturing op doelmatigheid via de tarieven» uit het Coalitieakkoord «Omzien naar elkaar, vooruitkijken naar de toekomst».</text:p>
      <text:p text:style-name="ifm_p_mt.3.76mm_ifm">Ik zal de uitkomsten van het advies bij de voorjaarsbesluitvoming betrekken vanwege de nog openstaande maatregel voor 2025 en verde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9<text:tab/><text:page-number text:select-page="current"/></text:p>
      </style:footer>
    </style:master-page>
    <style:master-page xmlns:sdu-fn="http://schema.sdu.nl/2011/07/functions" style:name="Landscape" style:page-layout-name="landscape-margin-text">
      <style:footer>
        <text:p text:style-name="footer">Tweede Kamer, vergaderjaar 2023-2024, 29 689,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dvies “Normering bij tariefstelling door de NZa” van de Nederlandse Zorgautoriteit (NZa)</dc:title>
    <meta:user-defined meta:name="OVERHEIDop.ParlID/DC.identifier">kst-29689-1239</meta:user-defined>
    <meta:user-defined meta:name="OVERHEIDop.ondernummer">1239</meta:user-defined>
    <meta:user-defined meta:name="DCTERMS.W3CDTF/DCTERMS.available">2024-02-0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Advies “Normering bij tariefstelling door de NZa” van de Nederlandse Zorgautoriteit (NZa)</meta:user-defined>
    <meta:user-defined meta:name="OVERHEIDop.indiener">C. Helder</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Herziening Zorgstelsel; Brief regering; Advies “Normering bij tariefstelling door de NZa” van de Nederlandse Zorgautoriteit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