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4<text:tab/>BRIEF VAN DE MINISTER VAN VOLKSGEZONDHEID, WELZIJN EN SPORT</text:h>
      <text:p text:style-name="ifm_p_mt.3.76mm_ifm">Aan de Voorzitter van de Tweede Kamer der Staten-Generaal</text:p>
      <text:p text:style-name="ifm_p_mt.3.76mm_ifm">Den Haag, 27 november 2023</text:p>
      <text:p text:style-name="ifm_p_mt.3.76mm_ifm">Hierbij bied ik u de VWS-Verzekerdenmonitor 2023 aan. Deze monitor biedt een samenhangend beeld van de ontwikkeling van zowel de nationale- als de internationale aspecten van de Zorgverzekeringswet tot eind 2022. Met betrekking tot de nationale aspecten is met name aandacht besteed aan de werking van regelingen die gericht zijn op specifieke doelgroepen: wanbetalers, onverzekerde personen, onverzekerbare vreemdelingen en gemoedsbezwaarden. Bij de internationale aspecten is aandacht besteed aan de zorgkosten die in het buitenland worden gemaakt door verdragsgerechtigden en Zvw-verzekerden en aan de inning van de bijdrage van verdragsgerechtigden.</text:p>
      <text:p text:style-name="ifm_p_mt.3.76mm_ifm">De opvallendste ontwikkelingen zijn:</text:p>
      <text:p text:style-name="ifm_p_indent.-7mm_mleft.7mm_ifm">1.<text:tab/>Hoewel meer verzekerden in 2022 brieven hebben ontvangen, omdat zij twee of vier maanden betalingsachterstand zorgpremie hadden, is het aantal wanbetalers stabiel gebleven en komt dit aantal eind 2022 uit op ~170.000. Deze ontwikkeling is mogelijk te verklaren door enerzijds oplopende kosten in 2022 door de sterk gestegen inflatie en anderzijds de inspanningen van zorgverzekeraars (en gemeenten) om bij beginnende betalingsachterstanden contact op te nemen en een betalingsregeling aan te bieden. De groep van 170.000 wanbetalers heeft vaak te maken met bredere schuldenproblematiek en vraagt om passende en vasthoudende schuldhulpverlening.</text:p>
      <text:p text:style-name="ifm_p_indent.-7mm_mleft.7mm_ifm">2.<text:tab/>De zorgkosten voor onverzekerbare vreemdelingen zijn gestegen van € 47 miljoen naar € 51,4 miljoen. De zorguitgaven «subsidieregeling medisch noodzakelijke zorg aan onverzekerden» (SOV) zijn gestegen van € 44,5 miljoen in 2021 naar € 48,6 miljoen in 2022. De stijging van kosten heeft waarschijnlijk te maken met inflatie, meer bekendheid van deze regelingen en mogelijk meer zorgbehoevende onverzekerden en onverzekerbare vreemdelingen. Daarnaast is er € 21,2 miljoen aan kosten van zorg aan ontheemden uit Oekraïne ten laste gekomen van de SOV, omdat voor 1 juli 2022 de Regeling Medische zorg aan Ontheemden uit Oekraïne (RMO) nog niet bestond en de kosten van ongeregistreerde ontheemden ten laste zijn gekomen van de SOV.</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4<text:tab/><text:page-number text:select-page="current"/></text:p>
      </style:footer>
    </style:master-page>
    <style:master-page xmlns:sdu-fn="http://schema.sdu.nl/2011/07/functions" style:name="Landscape" style:page-layout-name="landscape-margin-text">
      <style:footer>
        <text:p text:style-name="footer">Tweede Kamer, vergaderjaar 2023-2024, 29 689,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erzekerdenmonitor 2023</dc:title>
    <meta:user-defined meta:name="OVERHEIDop.ParlID/DC.identifier">kst-29689-1234</meta:user-defined>
    <meta:user-defined meta:name="OVERHEIDop.ondernummer">1234</meta:user-defined>
    <meta:user-defined meta:name="DCTERMS.W3CDTF/DCTERMS.available">2023-11-28</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zekerdenmonitor 2023</meta:user-defined>
    <meta:user-defined meta:name="OVERHEIDop.indiener">E.J. Kuipers</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Herziening Zorgstelsel; Brief regering; Verzekerdenmonit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