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2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89<text:tab/>Herziening Zorgstelsel</text:h>
      <text:h text:style-name="ifm_p_font.bold_size.9.06pt_mt.18.8mm_indent.-58.5mm_ifm" text:outline-level="1">Nr. 1231
      <text:tab/>MOTIE VAN DE LEDEN BEVERS EN TIELEN</text:h>
      <text:p text:style-name="ifm_p_ifm">Voorgesteld 18 oktober 2023</text:p>
      <text:p text:style-name="ifm_p_mt.3.76mm_ifm">De Kamer,</text:p>
      <text:p text:style-name="ifm_p_mt.3.76mm_ifm">gehoord de beraadslaging,</text:p>
      <text:p text:style-name="ifm_p_mt.3.76mm_ifm">constaterende dat via contractering zorgverzekeraars en zorgaanbieders goede afspraken kunnen maken over onder meer kwaliteit, doelmatigheid en betaalbaarheid van zorg;</text:p>
      <text:p text:style-name="ifm_p_mt.3.76mm_ifm">overwegende dat zorgaanbieders op deze manier bijdragen aan de breed gewenste beweging naar passende zorg en voorkomen wordt dat verzekerden achteraf voor vervelende (financiële) consequenties komen te staan;</text:p>
      <text:p text:style-name="ifm_p_mt.3.76mm_ifm">overwegende dat er stappen worden gezet om het contracteerproces te verbeteren zodat er meer en betere contracten kunnen worden afgesloten tussen zorgverzekeraars en zorgaanbieders;</text:p>
      <text:p text:style-name="ifm_p_mt.3.76mm_ifm">verzoekt de regering in kaart te brengen in hoeverre cowboygedrag in de zorg via zorgcontractering een halt toe kan worden geroepen en verzoekt daarbij tevens in navolging van de uitvoering van de motie-Van den Berg/Tielen (29 689, nr. 1207) met een voorstel te komen over hoe de positie van kleine zorgaanbieders in de contractonderhandelingen verbeterd kan worden,</text:p>
      <text:p text:style-name="ifm_p_mt.3.76mm_ifm">en gaat over tot de orde van de dag.</text:p>
      <text:p text:style-name="ifm_p_mt.3.76mm_ifm">Bevers</text:p>
      <text:p text:style-name="ifm_p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89, nr. 1231<text:tab/><text:page-number text:select-page="current"/></text:p>
      </style:footer>
    </style:master-page>
    <style:master-page xmlns:sdu-fn="http://schema.sdu.nl/2011/07/functions" style:name="Landscape" style:page-layout-name="landscape-margin-text">
      <style:footer>
        <text:p text:style-name="footer">Tweede Kamer, vergaderjaar 2023-2024, 29 689, nr. 1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de leden Bevers en Tielen over cowboygedrag in de zorg via zorgcontractering een halt toeroepen</dc:title>
    <meta:user-defined meta:name="OVERHEIDop.ParlID/DC.identifier">kst-29689-1231</meta:user-defined>
    <meta:user-defined meta:name="OVERHEIDop.ondernummer">1231</meta:user-defined>
    <meta:user-defined meta:name="DCTERMS.W3CDTF/DCTERMS.available">2023-10-19</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Motie van de leden Bevers en Tielen over cowboygedrag in de zorg via zorgcontractering een halt toeroepen</meta:user-defined>
    <meta:user-defined meta:name="OVERHEIDop.indiener">J.Z.C.M. Tielen</meta:user-defined>
    <meta:user-defined meta:name="OVERHEIDop.indiener">H. Bevers</meta:user-defined>
    <meta:user-defined meta:name="OVERHEIDop.dossiertitel">Herziening Zor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Herziening Zorgstelsel; Motie; Motie van de leden Bevers en Tielen over cowboygedrag in de zorg via zorgcontractering een halt toe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