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0
      <text:tab/>MOTIE VAN HET LID DIJK</text:h>
      <text:p text:style-name="ifm_p_ifm">Voorgesteld 18 oktober 2023</text:p>
      <text:p text:style-name="ifm_p_mt.3.76mm_ifm">De Kamer,</text:p>
      <text:p text:style-name="ifm_p_mt.3.76mm_ifm">gehoord de beraadslaging,</text:p>
      <text:p text:style-name="ifm_p_mt.3.76mm_ifm">constaterende dat zorgaanbieders regelmatig ervoor kiezen om geen contract af te sluiten met zorgverzekeraars, omdat de tarieven die hun geboden worden niet dekkend zijn;</text:p>
      <text:p text:style-name="ifm_p_mt.3.76mm_ifm">verzoekt de regering om te onderzoeken hoe er landelijke tarieven vast zouden kunnen worden gesteld die voor zorgaanbieders de kosten dekken en waarvan enkel kan worden afgeweken op basis van duidelijke criteria zoals patiëntenpopulatie en innovatieve zorg,</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0<text:tab/><text:page-number text:select-page="current"/></text:p>
      </style:footer>
    </style:master-page>
    <style:master-page xmlns:sdu-fn="http://schema.sdu.nl/2011/07/functions" style:name="Landscape" style:page-layout-name="landscape-margin-text">
      <style:footer>
        <text:p text:style-name="footer">Tweede Kamer, vergaderjaar 2023-2024, 29 689,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Dijk over onderzoeken hoe landelijke kostendekkende tarieven kunnen worden vastgesteld waarvan enkel kan worden afgeweken op basis van duidelijke criteria</dc:title>
    <meta:user-defined meta:name="OVERHEIDop.ParlID/DC.identifier">kst-29689-1230</meta:user-defined>
    <meta:user-defined meta:name="OVERHEIDop.ondernummer">1230</meta:user-defined>
    <meta:user-defined meta:name="DCTERMS.W3CDTF/DCTERMS.available">2023-10-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Dijk over onderzoeken hoe landelijke kostendekkende tarieven kunnen worden vastgesteld waarvan enkel kan worden afgeweken op basis van duidelijke criteria</meta:user-defined>
    <meta:user-defined meta:name="OVERHEIDop.indiener">J.P. Dijk</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Herziening Zorgstelsel; Motie; Motie van het lid Dijk over onderzoeken hoe landelijke kostendekkende tarieven kunnen worden vastgesteld waarvan enkel kan worden afgeweken op basis van duidelijke 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