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28
      <text:tab/>MOTIE VAN HET LID AGEMA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verzoekt de regering de vrije artsenkeuze (artikel 13 van de Zorgverzekeringswet) te handhaven en geen klassenzorg aan te wakkeren voor mensen met een lager inkomen door de tarieven voor niet-gecontracteerde ggz- en wijkverplegingaanbieders te verla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9, nr. 1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9, nr. 1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de vrije artsenkeuze handhaven</dc:title>
    <meta:user-defined meta:name="OVERHEIDop.ParlID/DC.identifier">kst-29689-1228</meta:user-defined>
    <meta:user-defined meta:name="OVERHEIDop.ondernummer">1228</meta:user-defined>
    <meta:user-defined meta:name="DCTERMS.W3CDTF/DCTERMS.available">2023-10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vrije artsenkeuze handhaven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Herziening Zorgstelsel; Motie; Motie van het lid Agema over de vrije artsenkeuze hand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