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223
      <text:tab/>GEWIJZIGDE MOTIE VAN HET LID VAN DER PLAS C.S. TER VERVANGING VAN DIE GEDRUKT ONDER NR. 1215</text:h>
      <text:p text:style-name="ifm_p_ifm">Voorgesteld 6 juli 2023</text:p>
      <text:p text:style-name="ifm_p_mt.3.76mm_ifm">De Kamer,</text:p>
      <text:p text:style-name="ifm_p_mt.3.76mm_ifm">gehoord de beraadslaging,</text:p>
      <text:p text:style-name="ifm_p_mt.3.76mm_ifm">constaterende dat zorgverzekeraars bepaalde genetische afwijkingen gebruiken als criterium voor toestemming van vergoeding voor medicijnen vanuit het basispakket;</text:p>
      <text:p text:style-name="ifm_p_mt.3.76mm_ifm">overwegende dat het UMC Utrecht en het Hubrecht Instituut een methode hebben ontwikkeld om in een laboratorium, via van stamcellen gemaakte minidarmpjes, te voorspellen of een medicijn of combinatie van medicijnen een positief effect gaat opleveren bij een patient;</text:p>
      <text:p text:style-name="ifm_p_mt.3.76mm_ifm">verzoekt het kabinet met zorgverzekeraars in gesprek te gaan en te onderzoeken, hoe via nieuwe technieken bewezen effectiviteit van een medicijn op iemands gezondheid, als criterium voor vergoeding van medicijnen vanuit het basispakket kan worden meegenomen,</text:p>
      <text:p text:style-name="ifm_p_mt.3.76mm_ifm">en gaat over tot de orde van de dag.</text:p>
      <text:p text:style-name="ifm_p_mt.3.76mm_ifm">Van der Plas</text:p>
      <text:p text:style-name="ifm_p_ifm">Agema</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223<text:tab/><text:page-number text:select-page="current"/></text:p>
      </style:footer>
    </style:master-page>
    <style:master-page xmlns:sdu-fn="http://schema.sdu.nl/2011/07/functions" style:name="Landscape" style:page-layout-name="landscape-margin-text">
      <style:footer>
        <text:p text:style-name="footer">Tweede Kamer, vergaderjaar 2022-2023, 29 689, nr. 1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gewijzigd/nader); Gewijzigde motie van het lid Van der Plas c.s. over het meenemen van de effectiviteit van een medicijn op iemands gezondheid als criterium voor vergoeding (t.v.v. 29689-1215)</dc:title>
    <meta:user-defined meta:name="OVERHEIDop.ParlID/DC.identifier">kst-29689-1223</meta:user-defined>
    <meta:user-defined meta:name="OVERHEIDop.ondernummer">1223</meta:user-defined>
    <meta:user-defined meta:name="DCTERMS.W3CDTF/DCTERMS.available">2023-07-18</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Gewijzigde motie van het lid Van der Plas c.s. over het meenemen van de effectiviteit van een medicijn op iemands gezondheid als criterium voor vergoeding (t.v.v. 29689-1215)</meta:user-defined>
    <meta:user-defined meta:name="OVERHEIDop.indiener">F.P. Wassenberg</meta:user-defined>
    <meta:user-defined meta:name="OVERHEIDop.indiener">M. Agema</meta:user-defined>
    <meta:user-defined meta:name="OVERHEIDop.indiener">C.A.M. van der Pla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Herziening Zorgstelsel; Motie (gewijzigd/nader); Gewijzigde motie van het lid Van der Plas c.s. over het meenemen van de effectiviteit van een medicijn op iemands gezondheid als criterium voor vergoeding (t.v.v. 29689-12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