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22
      <text:tab/>MOTIE VAN HET LID DIJK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steeds meer mensen en organisaties inzien dat het huidige stelsel van marktwerking en concurrentie in de zorg niet goed werkt;</text:p>
      <text:p text:style-name="ifm_p_mt.3.76mm_ifm">overwegende dat nu ook de Raad voor Volksgezondheid &amp; Samenleving heeft aanbevolen om «de concurrentie in delen van de zorg te beteugelen ten behoeve van betere afstemming en samenwerking»;</text:p>
      <text:p text:style-name="ifm_p_mt.3.76mm_ifm">verzoekt de regering om te onderzoeken hoe de zorg op regionaal niveau zonder concurrentie kan worden ingekoch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onderzoeken hoe zorg op regionaal niveau zonder concurrentie kan worden ingekocht</dc:title>
    <meta:user-defined meta:name="OVERHEIDop.ParlID/DC.identifier">kst-29689-1222</meta:user-defined>
    <meta:user-defined meta:name="OVERHEIDop.ondernummer">1222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onderzoeken hoe zorg op regionaal niveau zonder concurrentie kan worden ingekocht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het lid Dijk over onderzoeken hoe zorg op regionaal niveau zonder concurrentie kan worden ingeko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